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jlstraat 12 2033GV Haarlem, 0392-2026-0077873, het realiseren van een uitbouw en vernieuwen van de voor- en achtergevel, verzonden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19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7873</meta:user-defined>
    <meta:user-defined meta:name="DCTERMS.abstract">het realiseren van een uitbouw en vernieuwen van d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ijlstraat 12 2033GV Haarlem, 0392-2026-0077873, het realiseren van een uitbouw en vernieuwen van de voor- en achtergevel, verzonden 20-07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25</meta:user-defined>
    <meta:user-defined meta:name="OVERHEIDop.GmbID/DC.identifier">gmb-2026-351925</meta:user-defined>
    <meta:user-defined meta:name="OVERHEIDop.versieInformatie"/>
  </office:meta>
</office:document-meta>
</file>