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ijdelijke opslag van propaan in een bovengrondse tank ten behoeve van het verwarmen van pas gestort beton aan Kop van Liender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9 mei 2026 van Verboom Installatietechniek B.V. te Moordrecht een melding ontvangen op basis van artikel 4.897 van het Besluit activiteiten leefomgeving (Bal). Deze melding gaat over de tijdelijke opslag van propaan in een bovengrondse tank ten behoeve van het verwarmen van pas gestort beton op de locatie Kop van Liende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8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96</meta:user-defined>
    <dc:language>nl</dc:language>
    <meta:user-defined meta:name="OVERHEIDop.locatietype/OVERHEIDop.gebiedsmarkering">Adres</meta:user-defined>
    <meta:user-defined meta:name="DC.title">Melding voor de tijdelijke opslag van propaan in een bovengrondse tank ten behoeve van het verwarmen van pas gestort beton aan Kop van Liendert te Amersfoort</meta:user-defined>
    <meta:user-defined meta:name="DCTERMS.W3CDTF/DCTERMS.available">2026-07-22</meta:user-defined>
    <meta:user-defined meta:name="DCTERMS.W3CDTF/OVERHEIDop.jaargang">2026</meta:user-defined>
    <meta:user-defined meta:name="OVERHEIDop.publicationIssue">351924</meta:user-defined>
    <meta:user-defined meta:name="OVERHEIDop.GmbID/DC.identifier">gmb-2026-351924</meta:user-defined>
    <meta:user-defined meta:name="OVERHEIDop.versieInformatie"/>
  </office:meta>
</office:document-meta>
</file>