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nastraat 45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Wijziging leidinggevende alcoholvergunning (St. Annastraat 45 A 6524 E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143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5-07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1434/58a4c4d3-a699-42ca-98c0-bc0b5ac25859.pdf" xlink:type="simple">https://besluitenapv.nijmegen.nl/ZD2600091434/58a4c4d3-a699-42ca-98c0-bc0b5ac2585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9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nastraat 45 A te 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23</meta:user-defined>
    <meta:user-defined meta:name="OVERHEIDop.GmbID/DC.identifier">gmb-2026-351923</meta:user-defined>
    <meta:user-defined meta:name="OVERHEIDop.versieInformatie"/>
  </office:meta>
</office:document-meta>
</file>