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Parkweg 16a, 2061B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december 2025 een aanvraag omgevingsvergunning voor het vervangen van een kozijn (voorkant) op het adres Parkweg 16a, 2061BN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1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 besluit op het adres Parkweg 16a, 2061BN Bloemendaal voor het vervangen van een kozijn (voorkant)</meta:user-defined>
    <dc:language>nl</dc:language>
    <meta:user-defined meta:name="OVERHEIDop.locatietype/OVERHEIDop.gebiedsmarkering">Vlak</meta:user-defined>
    <meta:user-defined meta:name="DC.title">Besluit verlengen beslistermijn voor Parkweg 16a, 2061BN Bloem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92</meta:user-defined>
    <meta:user-defined meta:name="OVERHEIDop.GmbID/DC.identifier">gmb-2026-35192</meta:user-defined>
    <meta:user-defined meta:name="OVERHEIDop.versieInformatie"/>
  </office:meta>
</office:document-meta>
</file>