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hof 23, 8501 VZ Joure: verleende omgevingsvergunning vervangen van de dakpannen voor een rieten dak. (Z.905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enhof 23, 8501 VZ Joure reguliere procedure</text:span>
          </text:p>
            <text:p text:style-name="common-al">Op 16 juli 2026 is een omgevingsvergunning verleend voor de Groenhof 23, 8501 VZ Joure. De vergunning omvat het vervangen van de dakpannen voor een rieten da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9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5139</meta:user-defined>
    <dc:language>nl</dc:language>
    <meta:user-defined meta:name="OVERHEIDop.locatietype/OVERHEIDop.gebiedsmarkering">Punt</meta:user-defined>
    <meta:user-defined meta:name="DC.title">Groenhof 23, 8501 VZ Joure: verleende omgevingsvergunning vervangen van de dakpannen voor een rieten dak. (Z.905139)</meta:user-defined>
    <meta:user-defined meta:name="DCTERMS.W3CDTF/DCTERMS.available">2026-07-22</meta:user-defined>
    <meta:user-defined meta:name="DCTERMS.W3CDTF/OVERHEIDop.jaargang">2026</meta:user-defined>
    <meta:user-defined meta:name="OVERHEIDop.publicationIssue">351914</meta:user-defined>
    <meta:user-defined meta:name="OVERHEIDop.GmbID/DC.identifier">gmb-2026-351914</meta:user-defined>
    <meta:user-defined meta:name="OVERHEIDop.versieInformatie"/>
  </office:meta>
</office:document-meta>
</file>