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omgevingsplan voor het lozen van grondwater aan de Insulindestraat 254-258 te Rotterda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Rotterdam maken bekend dat de volgende omgevingsvergunning is verleend voor Milieu Adviesbureau Adverbo B.V., gevestigd aan de Gerrit van der Veenstraat 75, 2321 CD te Leiden, voor het project “bouwrijp maken Insulindestraat”, aan de Insulindestraat 254-258 te Rotterdam.</text:p>
            <text:p text:style-name="common-al"/>
            <text:p text:style-name="common-al">Aangevraagde activiteit(en)  : Maatwerk (Omgevingsplan)</text:p>
            <text:p text:style-name="common-al">Toelichting en uitleg over activiteit : Voor het lozen van grondwater afkomstig van een ontwatering op het </text:p>
            <text:p text:style-name="common-al">                                                                vuilwaterriool, voor het project “bouwrijp maken Insulindestraat</text:p>
            <text:p text:style-name="common-al">Periode lozing    : De werkzaamheden zijn gepland van 21 januari 2026 tot en met 30 juli 2026</text:p>
            <text:p text:style-name="common-al">Hoeveelheid lozing maximale debiet  : 3 m3 per uur</text:p>
            <text:p text:style-name="common-al">Aanvraagdatum    : 9 december 2025</text:p>
            <text:p text:style-name="common-al">Besluitdatum    : 22 januari 2026  </text:p>
            <text:p text:style-name="common-al">Bekendmaking    : 23 jan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9 maart 2026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370059 en/of het verzoeknummer: 2025120901055.</text:p>
            <text:p text:style-name="common-al"/>
            <text:p text:style-name="common-al">U kunt de stukken ook digitaal inzien met betrekking tot deze procedure door op onderstaande link te klikken:</text:p>
            <text:p text:style-name="common-al">
            <text:a xlink:href="https://loket.dcmr.nl/mozard/!suite92.scherm1007?mObj=10112542" xlink:type="simple">https://loket.dcmr.nl/mozard/!suite92.scherm1007?mObj=10112542</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19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70059 </meta:user-defined>
    <meta:user-defined meta:name="DCTERMS.abstract">B&amp;W hebben omgevingsvergunning verleend voor lozen grondwater uit ontwatering op vuilwaterriool voor project bouwrijp maken Insulindestraat van 21 januari tot en met 30 juli 2026</meta:user-defined>
    <dc:language>nl</dc:language>
    <meta:user-defined meta:name="OVERHEIDop.locatietype/OVERHEIDop.gebiedsmarkering">Weg</meta:user-defined>
    <meta:user-defined meta:name="DC.title">Kennisgeving besluit maatwerkvoorschriften omgevingsplan voor het lozen van grondwater aan de Insulindestraat 254-258 te Rotterdam</meta:user-defined>
    <meta:user-defined meta:name="DCTERMS.W3CDTF/DCTERMS.available">2026-01-27</meta:user-defined>
    <meta:user-defined meta:name="DCTERMS.W3CDTF/OVERHEIDop.jaargang">2026</meta:user-defined>
    <meta:user-defined meta:name="OVERHEIDop.publicationIssue">35191</meta:user-defined>
    <meta:user-defined meta:name="OVERHEIDop.GmbID/DC.identifier">gmb-2026-35191</meta:user-defined>
    <meta:user-defined meta:name="OVERHEIDop.versieInformatie"/>
  </office:meta>
</office:document-meta>
</file>