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9-10-1-1">
      <style:table-column-properties style:rel-column-width="12*"/>
    </style:style>
    <style:style style:family="table-column" style:parent-style-name="colspec" style:name="id1-3-2-2-9-10-1-2">
      <style:table-column-properties style:rel-column-width="74*"/>
    </style: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office:automatic-styles>
  <office:body>
    <office:text>
      <text:p text:style-name="new_page_staatscourant"/>
      <text:p text:style-name="single-kop-titel">Beleidsregels aanvraag prioriteit transportcapaciteit woningbouwprojecten gemeente Gooise Meren 2026</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gelet op artikel 160, eerste lid, aanhef en onder d, van de Gemeentewet, artikel 4:81, eerste lid van de Algemene wet bestuursrecht, artikel 14 van Boek 3 van het Burgerlijk Wetboek, en de artikelen 7.21 tot en met 7.23, en tabel 3 en 4 van bijlage 3, van de Systeemcode elektriciteit 2026;</text:p>
            <text:p text:style-name="al">besluit vast te stellen de volgende beleidsregels:</text:p>
            <text:p text:style-name="al"/>
            <text:p text:style-name="al">
            <text:span text:style-name="nadrukvet">Beleidsregels aanvraag prioriteit transportcapaciteit woningbouwprojecten gemeente Gooise M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estuursverklaring: door of namens het college afgegeven verklaring als bedoeld in artikel 7.21, derde en vierde lid, van de Systeemcode Elektriciteit 2026;</text:p>
              </text:list-item>
              <text:list-item text:style-override="id1-3-2-2-1-3-2">
                <text:number>–</text:number>
                <text:p text:style-name="al">BOPA: buitenplanse omgevingsplanactiviteit als bedoeld in de bijlage bij artikel 1.1 van de Omgevingswet, zijnde een activiteit, inhoudende: </text:p>
                <text:list text:style-name="id1-3-2-2-1-3-2-3">
                  <text:list-item text:style-override="id1-3-2-2-1-3-2-3-1">
                    <text:number>a.</text:number>
                    <text:p text:style-name="al">een activiteit waarvoor in het omgevingsplan is bepaald dat het verboden is deze zonder omgevingsvergunning te verrichten en die in strijd is met het omgevingsplan, of </text:p>
                  </text:list-item>
                  <text:list-item text:style-override="id1-3-2-2-1-3-2-3-2">
                    <text:number>b.</text:number>
                    <text:p text:style-name="al">een andere activiteit die in strijd is met het omgevingsplan;</text:p>
                  </text:list-item>
                </text:list>
              </text:list-item>
              <text:list-item text:style-override="id1-3-2-2-1-3-3">
                <text:number>–</text:number>
                <text:p text:style-name="al">civielrechtelijke overeenkomst: koopovereenkomst, anterieure overeenkomst, erfpachtovereenkomst of ieder andere overeenkomst als bedoeld in tabel 4 van bijlage 3 van de Systeemcode Elektriciteit 2026 waaruit blijkt dat het project binnen een bepaalde tijd start;</text:p>
              </text:list-item>
              <text:list-item text:style-override="id1-3-2-2-1-3-4">
                <text:number>–</text:number>
                <text:p text:style-name="al">college: college van burgemeester en wethouders van de gemeente Gooise Meren;</text:p>
              </text:list-item>
              <text:list-item text:style-override="id1-3-2-2-1-3-5">
                <text:number>–</text:number>
                <text:p text:style-name="al">congestiegebied: gebied binnen de gemeente waarvoor de netbeheerder heeft vastgesteld dat de transportcapaciteit op het elektriciteitsnet ontoereikend is als bedoeld in artikel 7.18 van de Systeemcode Elektriciteit 2026;</text:p>
              </text:list-item>
              <text:list-item text:style-override="id1-3-2-2-1-3-6">
                <text:number>–</text:number>
                <text:p text:style-name="al">netbeheerder: distributiesysteembeheerder als bedoeld in artikel 1.1 van de Energiewet die het distributiesysteem voor elektriciteit beheert in het congestiegebied;</text:p>
              </text:list-item>
              <text:list-item text:style-override="id1-3-2-2-1-3-7">
                <text:number>–</text:number>
                <text:p text:style-name="al">project: realisatie van een basisbehoefte, zijnde de functie woonbehoefte als bedoeld in tabel 3 van bijlage 3 van de Systeemcode Elektriciteit 2026; </text:p>
              </text:list-item>
              <text:list-item text:style-override="id1-3-2-2-1-3-8">
                <text:number>–</text:number>
                <text:p text:style-name="al">projectlocatie: locatie waar het project zal worden ontwikkeld; </text:p>
              </text:list-item>
              <text:list-item text:style-override="id1-3-2-2-1-3-9">
                <text:number>–</text:number>
                <text:p text:style-name="al">projectontwikkelaar: een rechtspersoon, stichting, vereniging of natuurlijke persoon die een project realiseert of initieert; </text:p>
              </text:list-item>
              <text:list-item text:style-override="id1-3-2-2-1-3-10">
                <text:number>–</text:number>
                <text:p text:style-name="al">prioriteringsverzoek: verzoek om prioriteit bij de toewijzing van transportcapaciteit als bedoeld in artikel 7.21 van de Systeemcode Elektriciteit 2026;</text:p>
              </text:list-item>
              <text:list-item text:style-override="id1-3-2-2-1-3-11">
                <text:number>–</text:number>
                <text:p text:style-name="al">projectdossier: geheel van documenten ter onderbouwing van een prioriteringsverzoek en transportverzoek;</text:p>
              </text:list-item>
              <text:list-item text:style-override="id1-3-2-2-1-3-12">
                <text:number>–</text:number>
                <text:p text:style-name="al">transportcapaciteit: capaciteit voor het transport van elektriciteit op het distributienet;</text:p>
              </text:list-item>
              <text:list-item text:style-override="id1-3-2-2-1-3-13">
                <text:number>–</text:number>
                <text:p text:style-name="al">transportverzoek: verzoek tot het verzorgen van transport van elektriciteit als bedoeld in artikel 3.46, eerste lid, van de Energiewet;</text:p>
              </text:list-item>
              <text:list-item text:style-override="id1-3-2-2-1-3-14">
                <text:number>–</text:number>
                <text:p text:style-name="al">volgordelijst: de door de gemeente vastgestelde rangordelijst van woningbouwprojecten conform tabel 3 van bijlage 3 Systeemcode Elektriciteit 2026, waarvoor de gemeente prioriteringsverzoeken indient bij de netbeheerd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plaatsing van projecten op de volgordelijst. Het gaat daarbij zowel om projecten van projectontwikkelaars als om projecten die de gemeente zelf realiseert of initieert.</text:p>
              </text:list-item>
              <text:list-item text:style-override="id1-3-2-2-2-3">
                <text:number>2.</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section>
          <text:section text:name="artikel_id1-3-2-2-3" text:style-name="artikel">
            <text:p text:style-name="artikel_kop_titel"><text:span text:style-name="artikel_kop_label">Artikel</text:span> <text:span text:style-name="artikel_kop_nr">3.</text:span> Doel</text:p>
            <text:p text:style-name="al">Deze beleidsregels hebben tot doel:</text:p>
            <text:list text:style-name="id1-3-2-2-3-3">
              <text:list-item text:style-override="id1-3-2-2-3-3-1">
                <text:number>a.</text:number>
                <text:p text:style-name="al">het uitwerken van de gemeentelijke bevoegdheid tot eerder aanvragen van transportcapaciteit en prioritering zoals aan de gemeente toegewezen in de Systeemcode Elektriciteit 2026;</text:p>
              </text:list-item>
              <text:list-item text:style-override="id1-3-2-2-3-3-2">
                <text:number>b.</text:number>
                <text:p text:style-name="al">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text:p>
              </text:list-item>
              <text:list-item text:style-override="id1-3-2-2-3-3-3">
                <text:number>c.</text:number>
                <text:p text:style-name="al">het waarborgen van een transparante, gelijke, objectieve en niet-discriminatoire verdeling van posities op de volgordelijst, in overeenstemming met de Didam-jurisprudentie (ECLI:NL:HR:2021:1778 en ECLI:NL:HR:2024:1661);</text:p>
              </text:list-item>
              <text:list-item text:style-override="id1-3-2-2-3-3-4">
                <text:number>d.</text:number>
                <text:p text:style-name="al">het beperken van aansprakelijkheidsrisico's voor de gemeente als aanvrager van transportcapaciteit bij de netbeheerder, in het bijzonder het risico van schadevergoedingsclaims wegens ongelijke behandeling van projectontwikkelaars; en</text:p>
              </text:list-item>
              <text:list-item text:style-override="id1-3-2-2-3-3-5">
                <text:number>e.</text:number>
                <text:p text:style-name="al">het bieden van rechtszekerheid over de wijze waarop de gemeente haar bevoegdheid als aanvrager van prioritering van transportcapaciteit uitoefent.</text:p>
              </text:list-item>
            </text:list>
          </text:section>
          <text:section text:name="artikel_id1-3-2-2-4" text:style-name="artikel">
            <text:p text:style-name="artikel_kop_titel"><text:span text:style-name="artikel_kop_label">Artikel</text:span> <text:span text:style-name="artikel_kop_nr">4.</text:span> Gelijke behandeling projecten</text:p>
            <text:list text:style-name="id1-3-2-2-4-2">
              <text:list-item text:style-override="id1-3-2-2-4-2">
                <text:number>1.</text:number>
                <text:p text:style-name="al">Een project waarbij de gemeente zelf opdrachtgever is, wordt op basis van dezelfde regels beoordeeld als projecten van projectontwikkelaars.</text:p>
              </text:list-item>
              <text:list-item text:style-override="id1-3-2-2-4-3">
                <text:number>2.</text:number>
                <text:p text:style-name="al">Een gemeentelijk project geniet geen voorrangspositie, tenzij een hogere positie op grond van de prioriteringsregels dit rechtvaardigt.</text:p>
              </text:list-item>
              <text:list-item text:style-override="id1-3-2-2-4-4">
                <text:number>3.</text:number>
                <text:p text:style-name="al">De gemeente motiveert op transparante wijze de positie van gemeentelijke projecten op de volgordelijst.</text:p>
              </text:list-item>
            </text:list>
          </text:section>
          <text:section text:name="artikel_id1-3-2-2-5" text:style-name="artikel">
            <text:p text:style-name="artikel_kop_titel"><text:span text:style-name="artikel_kop_label">Artikel</text:span> <text:span text:style-name="artikel_kop_nr">5.</text:span> Procedure verzoek opname volgordelijst</text:p>
            <text:list text:style-name="id1-3-2-2-5-2">
              <text:list-item text:style-override="id1-3-2-2-5-2">
                <text:number>1.</text:number>
                <text:p text:style-name="al">De periode voor het indienen van een verzoek tot plaatsing van een project op de volgordelijst vangt aan op de dag van publicatie van deze beleidsregels in het gemeenteblad.</text:p>
              </text:list-item>
              <text:list-item text:style-override="id1-3-2-2-5-3">
                <text:number>2.</text:number>
                <text:p text:style-name="al">Het in het eerste lid bedoelde verzoek kan worden ingediend tot en met 2 september 2026.</text:p>
              </text:list-item>
              <text:list-item text:style-override="id1-3-2-2-5-4">
                <text:number>3.</text:number>
                <text:p text:style-name="al">Opname van een project op de volgordelijst resulteert in een inspanningsverplichting van de gemeente om zich aantoonbaar in te spannen om transportcapaciteit voor het betreffende project te verkrijgen bij de netbeheerder, zonder dat de gemeente de beschikbaarheid of toewijzing van prioritering en transportcapaciteit garandeert.</text:p>
              </text:list-item>
            </text:list>
          </text:section>
          <text:section text:name="artikel_id1-3-2-2-6" text:style-name="artikel">
            <text:p text:style-name="artikel_kop_titel"><text:span text:style-name="artikel_kop_label">Artikel</text:span> <text:span text:style-name="artikel_kop_nr">6.</text:span> Opname op de volgordelijst op verzoek projectontwikkelaar</text:p>
            <text:list text:style-name="id1-3-2-2-6-2">
              <text:list-item text:style-override="id1-3-2-2-6-2">
                <text:number>1.</text:number>
                <text:p text:style-name="al">De projectontwikkelaar zorgt voor een volledig projectdossier van een project bij een verzoek tot opname op de volgordelijst waarbij hij voor het indienen van het verzoek gebruik maakt van het daartoe beschikbaar gestelde formulier.</text:p>
              </text:list-item>
              <text:list-item text:style-override="id1-3-2-2-6-3">
                <text:number>2.</text:number>
                <text:p text:style-name="al">De gemeente stuurt binnen een termijn van twee werkdagen een ontvangstbevestiging van het verzoek waarbij tevens wordt gewezen op de in artikel 14 genoemde rechtsbeschermingsprocedure.</text:p>
              </text:list-item>
              <text:list-item text:style-override="id1-3-2-2-6-4">
                <text:number>3.</text:number>
                <text:p text:style-name="al">Een verzoek dat onvolledig is, wordt niet in behandeling genomen. De gemeente stelt de projectontwikkelaar hiervan schriftelijk in kennis en informeert de projectontwikkelaar over de al dan niet bestaande mogelijkheid om het dossier nog aan te vullen.</text:p>
              </text:list-item>
              <text:list-item text:style-override="id1-3-2-2-6-5">
                <text:number>4.</text:number>
                <text:p text:style-name="al">Toewijzing op de volgordelijst is project en projectlocatie gebonden. Een verkregen toewijzing wordt niet overgeheveld naar een ander project of andere projectlocatie. Daarvoor moet een nieuw verzoek worden ingediend.</text:p>
              </text:list-item>
            </text:list>
          </text:section>
          <text:section text:name="artikel_id1-3-2-2-7" text:style-name="artikel">
            <text:p text:style-name="artikel_kop_titel"><text:span text:style-name="artikel_kop_label">Artikel</text:span> <text:span text:style-name="artikel_kop_nr">7.</text:span> Opname op de volgordelijst van eigen projecten</text:p>
            <text:list text:style-name="id1-3-2-2-7-2">
              <text:list-item text:style-override="id1-3-2-2-7-2">
                <text:number>1.</text:number>
                <text:p text:style-name="al">De gemeente zorgt voor een volledig projectdossier van een project dat zij initieert of realiseert voor opname op de volgordelijst.</text:p>
              </text:list-item>
              <text:list-item text:style-override="id1-3-2-2-7-3">
                <text:number>2.</text:number>
                <text:p text:style-name="al">Toewijzing op de volgordelijst is project en projectlocatie gebonden. Een verkregen toewijzing wordt niet overgeheveld naar een ander project of andere projectlocatie.</text:p>
              </text:list-item>
            </text:list>
          </text:section>
          <text:section text:name="artikel_id1-3-2-2-8" text:style-name="artikel">
            <text:p text:style-name="artikel_kop_titel"><text:span text:style-name="artikel_kop_label">Artikel</text:span> <text:span text:style-name="artikel_kop_nr">8.</text:span> Bestuursverklaring</text:p>
            <text:p text:style-name="al">De bestuursverklaring maakt onderdeel uit van het projectdossier en bevat:</text:p>
            <text:list text:style-name="id1-3-2-2-8-3">
              <text:list-item text:style-override="id1-3-2-2-8-3-1">
                <text:number>a.</text:number>
                <text:p text:style-name="al">een deugdelijke motivering waaruit blijkt dat de gevraagde transportcapaciteit noodzakelijk is voor de taken in de omschrijving van woonbehoefte algemeen en collectief, bedoeld in tabel 3 van bijlage 3 van de Systeemcode Elektriciteit 2026;</text:p>
              </text:list-item>
              <text:list-item text:style-override="id1-3-2-2-8-3-2">
                <text:number>b.</text:number>
                <text:p text:style-name="al">een deugdelijke motivering waaruit blijkt dat de gevraagde transportcapaciteit noodzakelijk is om te starten met de activiteiten of de taken, bedoeld in tabel 3 van bijlage 3 van de Systeemcode Elektriciteit 2026 en niet kan starten zonder de gevraagde transportcapaciteit;</text:p>
              </text:list-item>
              <text:list-item text:style-override="id1-3-2-2-8-3-3">
                <text:number>c.</text:number>
                <text:p text:style-name="al">een deugdelijke motivering waaruit blijkt dat de activiteit op korte termijn, na toekenning van de gevraagde transportcapaciteit en, voor zover van toepassing, na de realisatie van de aansluiting, zal starten;</text:p>
              </text:list-item>
              <text:list-item text:style-override="id1-3-2-2-8-3-4">
                <text:number>d.</text:number>
                <text:p text:style-name="al">een verklaring dat de bewijsstukken, bedoeld in tabel 4 van bijlage 3 Systeemcode Elektriciteit 2026 compleet zijn;</text:p>
              </text:list-item>
              <text:list-item text:style-override="id1-3-2-2-8-3-5">
                <text:number>e.</text:number>
                <text:p text:style-name="al">een verklaring dat de bestuursverklaring naar waarheid is ingevuld;</text:p>
              </text:list-item>
              <text:list-item text:style-override="id1-3-2-2-8-3-6">
                <text:number>f.</text:number>
                <text:p text:style-name="al">instemming met het feit dat de met prioriteit toegekende transportcapaciteit wordt afgenomen als de verklaring niet naar waarheid is ingevuld of als er sprake is van vervalsing van de bewijsstukken genoemd in tabel 4, van bijlage 3 Systeemcode Elektriciteit 2026;</text:p>
              </text:list-item>
              <text:list-item text:style-override="id1-3-2-2-8-3-7">
                <text:number>g.</text:number>
                <text:p text:style-name="al">als sprake is van kleinschalige onlosmakelijk verbonden activiteiten, een deugdelijke motivering waaruit blijkt dat deze activiteiten nodig zijn om de woonbehoefte te realiseren; en</text:p>
              </text:list-item>
              <text:list-item text:style-override="id1-3-2-2-8-3-8">
                <text:number>h.</text:number>
                <text:p text:style-name="al">als sprake is van collectieve voorzieningen, een deugdelijke motivering waaruit blijkt dat deze voorzieningen nodig zijn voor de woonfunctie.</text:p>
              </text:list-item>
            </text:list>
          </text:section>
          <text:section text:name="artikel_id1-3-2-2-9" text:style-name="artikel">
            <text:p text:style-name="artikel_kop_titel"><text:span text:style-name="artikel_kop_label">Artikel</text:span> <text:span text:style-name="artikel_kop_nr">9.</text:span> Rangordebepaling volgordelijst</text:p>
            <text:p text:style-name="al">De gemeente bepaalt de rangorde op de volgordelijst stapsgewijs op basis van de volgende stappen en legt de uitkomst daarvan schriftelijk vast:</text:p>
            <text:p text:style-name="al"/>
            <text:p text:style-name="al">
            <text:span text:style-name="nadrukondlijn">Stap 1: start bouw</text:span>
          </text:p>
            <text:p text:style-name="al">Als eerste stap vindt een rangschikkingsplaats op basis van de maand van start bouw, waarbij een project hoger wordt gerangschikt als de bouw eerder start. Hierbij moet de maand van start bouw voldoende concreet zijn onderbouwd.</text:p>
            <text:p text:style-name="al"/>
            <text:p text:style-name="al">
            <text:span text:style-name="nadrukondlijn">Stap 2: projectrijpheid</text:span>
          </text:p>
            <text:p text:style-name="al">Na de rangschikking van stap 1 stelt de gemeente de projectrijpheid van het project vast op basis van de beschikbare documenten in een onderrangorde van één tot en met zeven:</text:p>
            <text:p text:style-name="al"/>
            <text:section text:name="table_id1-3-2-2-9-10" text:style-name="table">
              <text:p text:style-name="table_top"/>
              <table:table table:style-name="tgroup">
                <table:table-column table:style-name="id1-3-2-2-9-10-1-1"/>
                <table:table-column table:style-name="id1-3-2-2-9-10-1-2"/>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Beschikbare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civielrechtelijke overeenkomst, en een onherroepelijk omgevingsplan vastgesteld of onherroepelijke vergunning voor en BOPA verleend voor de projectlo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een onherroepelijke omgevingsvergunning verleend voor de projectloc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alleen een civielrechtelijke overeenkom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alleen een omgevingsplan vastgesteld of vergunning voor een BOPA verleend voor de projectlo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zijn andere bewijsstukken waardoor een project in aanmerking komt voor prioritering.</text:p>
                  </table:table-cell>
                </table:table-row>
              </table:table>
              <text:p text:style-name="table_bottom"/>
            </text:section>
            <text:p text:style-name="al"/>
            <text:p text:style-name="al">
            <text:span text:style-name="nadrukondlijn">Stap 3: maatschappelijk belang</text:span>
          </text:p>
            <text:p text:style-name="al">Binnen de op basis van de stappen 1 en 2 gemaakte onderverdeling vindt een onderverdeling plaats op basis van het maatschappelijk belang en de netimpact van het project, waarbij een project hoger wordt gerangschikt als het voldoet aan één of meer van de volgende eisen:</text:p>
            <text:list text:style-name="id1-3-2-2-9-14">
              <text:list-item text:style-override="id1-3-2-2-9-14-1">
                <text:number>a.</text:number>
                <text:p text:style-name="al">de projectlocatie is een transformatielocatie waarbij een onwenselijke activiteit plaatsmaakt; </text:p>
              </text:list-item>
              <text:list-item text:style-override="id1-3-2-2-9-14-2">
                <text:number>b.</text:number>
                <text:p text:style-name="al">het aandeel sociale huur, sociale koop of midden huurwoningen conform de jaarlijks landelijk vastgestelde koopprijs/huurprijsgrenzen bedraagt meer dan 20%; of</text:p>
              </text:list-item>
              <text:list-item text:style-override="id1-3-2-2-9-14-3">
                <text:number>c.</text:number>
                <text:p text:style-name="al">het voorziet in de huisvesting voor bijzondere doelgroepen (ouderen, zorgbehoevenden, statushouders, spoedzoekers).</text:p>
              </text:list-item>
            </text:list>
            <text:p text:style-name="al">
            <text:span text:style-name="nadrukondlijn">Stap 4: datum oplevering</text:span>
          </text:p>
            <text:p text:style-name="al">Binnen de op basis van de stappen 1 tot en met 3 gemaakte onderverdeling vindt een onderverdeling plaats op basis van de verwachte opleverdatum, waarbij een project hoger wordt gerangschikt als de verwachte oplevering eerder plaatsvindt.</text:p>
          </text:section>
          <text:section text:name="artikel_id1-3-2-2-10" text:style-name="artikel">
            <text:p text:style-name="artikel_kop_titel"><text:span text:style-name="artikel_kop_label">Artikel</text:span> <text:span text:style-name="artikel_kop_nr">10.</text:span> Loting bij gelijke rangordebepaling volgordelijst</text:p>
            <text:list text:style-name="id1-3-2-2-10-2">
              <text:list-item text:style-override="id1-3-2-2-10-2">
                <text:number>1.</text:number>
                <text:p text:style-name="al">Als twee of meer projecten op basis van artikel 8 dezelfde positie behalen, bepaalt de gemeente de onderlinge volgorde door middel van een openbare loting.</text:p>
              </text:list-item>
              <text:list-item text:style-override="id1-3-2-2-10-3">
                <text:number>2.</text:number>
                <text:p text:style-name="al">De loting vindt plaats op een vooraf bekendgemaakte datum en locatie.</text:p>
              </text:list-item>
              <text:list-item text:style-override="id1-3-2-2-10-4">
                <text:number>3.</text:number>
                <text:p text:style-name="al">Betrokken projectontwikkelaars worden tijdig uitgenodigd om de loting bij te wonen.</text:p>
              </text:list-item>
              <text:list-item text:style-override="id1-3-2-2-10-5">
                <text:number>4.</text:number>
                <text:p text:style-name="al">De uitkomst van de loting is bindend. De gemeente legt de uitkomst schriftelijk vast.</text:p>
              </text:list-item>
            </text:list>
          </text:section>
          <text:section text:name="artikel_id1-3-2-2-11" text:style-name="artikel">
            <text:p text:style-name="artikel_kop_titel"><text:span text:style-name="artikel_kop_label">Artikel</text:span> <text:span text:style-name="artikel_kop_nr">11.</text:span> Transparantie en motivering</text:p>
            <text:list text:style-name="id1-3-2-2-11-2">
              <text:list-item text:style-override="id1-3-2-2-11-2">
                <text:number>1.</text:number>
                <text:p text:style-name="al">De gemeente motiveert de vastgestelde volgordelijst transparant en toetsbaar door per project de toepassing van de stappen 1 tot en met 3 en eventuele loting te vermelden.</text:p>
              </text:list-item>
              <text:list-item text:style-override="id1-3-2-2-11-3">
                <text:number>2.</text:number>
                <text:p text:style-name="al">Op verzoek van de projectontwikkelaar verstrekt de gemeente een schriftelijke toelichting op de positie die aan zijn project is toegekend.</text:p>
              </text:list-item>
            </text:list>
          </text:section>
          <text:section text:name="artikel_id1-3-2-2-12" text:style-name="artikel">
            <text:p text:style-name="artikel_kop_titel"><text:span text:style-name="artikel_kop_label">Artikel</text:span> <text:span text:style-name="artikel_kop_nr">12.</text:span> Bekendmaking volgordelijst</text:p>
            <text:list text:style-name="id1-3-2-2-12-2">
              <text:list-item text:style-override="id1-3-2-2-12-2">
                <text:number>1.</text:number>
                <text:p text:style-name="al">De gemeente maakt de vastgestelde volgordelijst openbaar via de gemeentelijke website en het gemeenteblad, uiterlijk twee weken voor de datum van indiening bij de netbeheerder.</text:p>
              </text:list-item>
              <text:list-item text:style-override="id1-3-2-2-12-3">
                <text:number>2.</text:number>
                <text:p text:style-name="al">Op de gepubliceerde volgordelijst staat per project vermeld: de projectnaam, de locatie, het aantal woningen, en de positie op de lijst.</text:p>
              </text:list-item>
            </text:list>
          </text:section>
          <text:section text:name="artikel_id1-3-2-2-13" text:style-name="artikel">
            <text:p text:style-name="artikel_kop_titel"><text:span text:style-name="artikel_kop_label">Artikel</text:span> <text:span text:style-name="artikel_kop_nr">13.</text:span> Rechtsbescherming</text:p>
            <text:list text:style-name="id1-3-2-2-13-2">
              <text:list-item text:style-override="id1-3-2-2-13-2">
                <text:number>1.</text:number>
                <text:p text:style-name="al">Een projectontwikkelaar die bezwaar heeft tegen zijn positie op de volgordelijst of tegen de afwijzing van zijn verzoek tot plaatsing op de volgordelijst kan binnen tien kalenderdagen na bekendmaking van de volgordelijst schriftelijk bezwaar indienen bij de gemeente. Na deze termijn vervalt het recht om bezwaar in te dienen.</text:p>
              </text:list-item>
              <text:list-item text:style-override="id1-3-2-2-13-3">
                <text:number>2.</text:number>
                <text:p text:style-name="al">Een projectontwikkelaar die bezwaar heeft tegen zijn positie op de volgordelijst of tegen de afwijzing van zijn verzoek tot plaatsing op de volgordelijst kan na de in het eerste lid bedoelde bezwaarprocedure binnen tien dagen een kort geding aanhangig maken. Na deze termijn vervalt het recht om een kort geding aanhangig te maken.</text:p>
              </text:list-item>
              <text:list-item text:style-override="id1-3-2-2-13-4">
                <text:number>3.</text:number>
                <text:p text:style-name="al">Door indiening van een verzoek overeenkomstig artikel 6 stemt de projectontwikkelaar uitdrukkelijk in met de in dit artikel geregelde rechtsbeschermingsprocedure.</text:p>
              </text:list-item>
            </text:list>
          </text:section>
          <text:section text:name="artikel_id1-3-2-2-14" text:style-name="artikel">
            <text:p text:style-name="artikel_kop_titel"><text:span text:style-name="artikel_kop_label">Artikel</text:span> <text:span text:style-name="artikel_kop_nr">14.</text:span> Wijziging en intrekking van de volgordepositie</text:p>
            <text:list text:style-name="id1-3-2-2-14-2">
              <text:list-item text:style-override="id1-3-2-2-14-2">
                <text:number>1.</text:number>
                <text:p text:style-name="al">De gemeente kan de positie van een project op de volgordelijst wijzigen of intrekken als:</text:p>
                <text:list text:style-name="id1-3-2-2-14-2-3">
                  <text:list-item text:style-override="id1-3-2-2-14-2-3-1">
                    <text:number>a.</text:number>
                    <text:p text:style-name="al">de projectontwikkelaar aantoonbaar onjuiste of onvolledige informatie heeft verstrekt;</text:p>
                  </text:list-item>
                  <text:list-item text:style-override="id1-3-2-2-14-2-3-2">
                    <text:number>b.</text:number>
                    <text:p text:style-name="al">het project naar het oordeel van de gemeente aantoonbaar niet meer voor realisatie in aanmerking komt;</text:p>
                  </text:list-item>
                  <text:list-item text:style-override="id1-3-2-2-14-2-3-3">
                    <text:number>c.</text:number>
                    <text:p text:style-name="al">de projectontwikkelaar het project heeft gewijzigd en dit een herbeoordeling vergt; </text:p>
                  </text:list-item>
                  <text:list-item text:style-override="id1-3-2-2-14-2-3-4">
                    <text:number>d.</text:number>
                    <text:p text:style-name="al">het project naar het oordeel van de gemeente onuitvoerbaar is geworden.</text:p>
                  </text:list-item>
                </text:list>
              </text:list-item>
              <text:list-item text:style-override="id1-3-2-2-14-3">
                <text:number>2.</text:number>
                <text:p text:style-name="al">Een herbeoordeling na wijziging van het project kan betekenen dat het project een andere (hogere of lagere) plek op de volgordelijst zal krijgen.</text:p>
              </text:list-item>
              <text:list-item text:style-override="id1-3-2-2-14-4">
                <text:number>3.</text:number>
                <text:p text:style-name="al">De gemeente stelt de intrekking of wijziging vast en stelt de projectontwikkelaar hiervan onverwijld in kennis.</text:p>
              </text:list-item>
              <text:list-item text:style-override="id1-3-2-2-14-5">
                <text:number>4.</text:number>
                <text:p text:style-name="al">Wijzigen op grond van dit artikel is slechts mogelijk zolang de volgordelijst nog niet door de gemeente is ingediend bij de netbeheerder</text:p>
              </text:list-item>
            </text:list>
          </text:section>
          <text:section text:name="artikel_id1-3-2-2-15" text:style-name="artikel">
            <text:p text:style-name="artikel_kop_titel"><text:span text:style-name="artikel_kop_label">Artikel</text:span> <text:span text:style-name="artikel_kop_nr">15.</text:span> Indienen verzoek conform volgordelijst</text:p>
            <text:list text:style-name="id1-3-2-2-15-2">
              <text:list-item text:style-override="id1-3-2-2-15-2">
                <text:number>1.</text:number>
                <text:p text:style-name="al">De gemeente verzoekt de netbeheerder conform de positie op de volgordelijst het prioriteringsverzoek en transportverzoek in behandeling te nemen nadat de bezwaartermijn, bedoeld in artikel 13 is verstreken, dan wel – als tijdig bezwaar is ingediend – nadat op het bezwaar is beslist.</text:p>
              </text:list-item>
              <text:list-item text:style-override="id1-3-2-2-15-3">
                <text:number>2.</text:number>
                <text:p text:style-name="al">De gemeente dient uitsluitend prioriteringsverzoeken en transportverzoeken in waarvoor financiële dekking bestaat voor de aanbetaling aan de netbeheerder op grond van:</text:p>
                <text:list text:style-name="id1-3-2-2-15-3-3">
                  <text:list-item text:style-override="id1-3-2-2-15-3-3-1">
                    <text:number>a.</text:number>
                    <text:p text:style-name="al">financiële afspraken met een projectontwikkelaar, waarbij de projectontwikkelaar zich verplicht tot het voldoen van de financiële verplichtingen aan de netbeheerder en daarvoor materiële zekerheid biedt; of</text:p>
                  </text:list-item>
                  <text:list-item text:style-override="id1-3-2-2-15-3-3-2">
                    <text:number>b.</text:number>
                    <text:p text:style-name="al">de door de gemeenteraad vastgestelde begroting.</text:p>
                  </text:list-item>
                </text:list>
              </text:list-item>
              <text:list-item text:style-override="id1-3-2-2-15-4">
                <text:number>3.</text:number>
                <text:p text:style-name="al">De gemeente stemt het indienen van de prioriteringsverzoeken af met de andere gemeenten binnen het congestiegebied zodat het verzoek met de hoogste rangorde op grond van de in artikel 9 en 10 genoemde criteria binnen het congestiegebied ook bovenaan de lijst van de netbeheerder kom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dag na publicatie.</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de: Beleidsregels aanvraag prioriteit transportcapaciteit woningbouwprojecten gemeente Gooise Meren 2026.</text:p>
          </text:section>
        </text:section>
        <text:section text:name="regeling-sluiting_id1-3-2-3" text:style-name="regeling-sluiting">
          <text:section text:name="ondertekening_id1-3-2-3-1">
            <text:p><text:span text:style-name="functie">Aldus vastgesteld in middels het parafenverzoek van 20 jul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besluit van het college van burgemeester en wethouders van de gemeente Gooise Meren 2026 tot vaststelling van de Beleidsregels aanvraag prioriteit transportcapaciteit woningbouwprojecten gemeente Gooise Meren 2026 (Beleidsregels aanvraag prioriteit transportcapaciteit woningbouwprojecten gemeente Gooise Meren 2026)</text:p>
          <text:p text:style-name="al">
          <text:span text:style-name="nadrukvet">Algemeen</text:span>
        </text:p>
          <text:p text:style-name="al"/>
          <text:p text:style-name="al">
          <text:span text:style-name="nadrukcur">Inleiding</text:span>
        </text:p>
          <text:p text:style-name="al">Met deze beleidsregels geeft de gemeente Gooise Meren invulling aan de wijze waarop zij omgaat met haar op grond van de Systeemcode Elektriciteit 2026 en de Energiewet bestaande bevoegdheid om prioriteringsverzoeken en transportcapaciteitsverzoeken in te dienen voor de functie woonbehoefte bij de netbeheerder.</text:p>
          <text:p text:style-name="al"/>
          <text:p text:style-name="al">
          <text:span text:style-name="nadrukcur">Aanleiding</text:span>
        </text:p>
          <text:p text:style-name="al">Netbeheerders hebben onvoldoende elektriciteitstransportcapaciteit om alle aanvragen voor nieuwe of zwaardere aansluitingen te voldoen. Voor onder andere woningbouwprojecten heeft dit concrete gevolgen. Projecten die planologisch gereed zijn, komen niet van de grond door een gebrek aan beschikbare aansluiting. In veel regio’s dreigen projecten vertraging op te lopen of te stranden. </text:p>
          <text:p text:style-name="al"/>
          <text:p text:style-name="al">Netbeheerders kenden transportcapaciteit tot voor kort toe op volgorde van binnenkomst, het zogenaamde ‘first come, first served’-principe. Dit systeem houdt echter niet genoeg rekening met de maatschappelijke urgentie van bepaalde projecten en de behoefte om die voorrang te verlenen. De Autoriteit Consument en Markt (ACM) heeft daarom op 2 december 2025 het Codebesluit prioriteringsruimte transportverzoeken vastgesteld (gepubliceerd in Staatscourant 2025, nr. 42323, in werking getreden op 1 januari 2026). Dit Codebesluit verplicht netbeheerders om in congestiegebieden af te wijken van het 'first come, first served'-beginsel en in plaats daarvan te werken met landelijke voorrangsregels op basis van maatschappelijk belang. Binnen de prioritering categorieën 2 en 3, evenals voor niet-prioritaire partijen, blijft ‘first come, first served’ bestaan, waarbij de datum van aanvraag van transportcapaciteit leidend is. Dit kader is later opgenomen in de Systeemcode Elektriciteit 2026 en aangevuld tot het nu geldend recht.</text:p>
          <text:p text:style-name="al"/>
          <text:p text:style-name="al">De Systeemcode Elektriciteit 2026 onderscheidt drie prioriteitscategorieën:</text:p>
          <text:list text:style-name="id1-3-2-4-13">
            <text:list-item text:style-override="id1-3-2-4-13-1">
              <text:number>1.</text:number>
              <text:p text:style-name="al">Netcongestieverzachters — partijen die direct bijdragen aan het vergroten van de beschikbare netcapaciteit;</text:p>
            </text:list-item>
            <text:list-item text:style-override="id1-3-2-4-13-2">
              <text:number>2.</text:number>
              <text:p text:style-name="al">Veiligheid — partijen waarvan het niet aansluiten een directe bedreiging vormt voor de nationale veiligheid of volksgezondheid;</text:p>
            </text:list-item>
            <text:list-item text:style-override="id1-3-2-4-13-3">
              <text:number>3.</text:number>
              <text:p text:style-name="al">Basisbehoeften — partijen die voorzien in een eerste levensbehoefte, waaronder woonbehoefte.</text:p>
            </text:list-item>
          </text:list>
          <text:p text:style-name="al">Vanaf 1 juli 2026 worden groot- en kleinverbruikers in één en dezelfde rangorde beoordeeld. Er is geen overgangsperiode voorzien: alle aanvragen worden vanaf dat moment aan de nieuwe voorrangsregels getoetst.</text:p>
          <text:p text:style-name="al"/>
          <text:p text:style-name="al">Gemeenten kunnen vanaf 1 oktober 2026 gebruikmaken van de werkwijze ‘Eerder aanvragen in het planproces’. Deze werkwijze stelt gemeenten in staat om al in een vroeg planningsstadium transportcapaciteit te reserveren voor onder meer woningbouw, ook al voordat een ontwikkelaar definitief betrokken is. De bewijsvereisten voor dit aanvragen zijn hiervoor specifiek op gemeenten toegesneden (tabel 4 van bijlage 3 van de Systeemcode Elektriciteit 2026). </text:p>
          <text:p text:style-name="al"/>
          <text:p text:style-name="al">Als aanvrager van transportcapaciteit ten behoeve van derden, bevindt de gemeente zich in een dubbele rechtsrelatie. Enerzijds als contractpartij jegens de netbeheerder, anderzijds met projectontwikkelaars en andere initiatiefnemers die aanspraak maken op die capaciteit. Hoewel het aanvragen van transportcapaciteit een privaatrechtelijke bevoegdheid is, moet de gemeente daarbij op grond van artikel 14 van Boek 3 van het Burgerlijk Wetboek de beginselen van behoorlijk bestuur in acht nemen, en met name het gelijkheidsbeginsel, het zorgvuldigheidsbeginsel en het motiveringsbeginsel. De Hoge Raad heeft dit bevestigd in de Didam-arresten (ECLI:NL:HR:2021:1778 en ECLI:NL:HR:2024:1661).</text:p>
          <text:p text:style-name="al"/>
          <text:p text:style-name="al">De VNG heeft gemeenten bij ledenbrief van 16 april 2026 opgeroepen vóór 1 oktober 2026 beleidsregels vast te stellen, zodat aanvragen op die datum gereed zijn voor indiening. De onderhavige beleidsregels zijn opgesteld om een juridisch houdbaar vertrekpunt te bieden voor de inrichting van de gemeentelijke aanvraagrol.</text:p>
          <text:p text:style-name="al"/>
          <text:p text:style-name="al">
          <text:span text:style-name="nadrukcur">Doelstelling</text:span>
        </text:p>
          <text:p text:style-name="al">De doelstelling van deze beleidsregels is om de gemeentelijke bevoegdheid tot het aanvragen van elektriciteitstransportcapaciteit voor woningbouwprojecten op een transparante, objectieve en niet-discriminatoire wijze in te richten. De gemeente geeft daarmee uitvoering aan haar taak om te voorzien in voldoende woongelegenheid. Deze taak kan in gebieden met netcongestie niet meer vanzelfsprekend tot uitvoering worden gebracht. </text:p>
          <text:p text:style-name="al"/>
          <text:p text:style-name="al">De gemeente heeft via de Systeemcode Elektriciteit 2026 de mogelijkheid om als aanvrager vroeg in het planproces transportcapaciteit te reserveren voor woningbouw. Deze aanvragen hebben gevolgen voor de verdeling van schaarse transportcapaciteit door de netbeheerder. Gelet op de impact op deze schaarsteverdeling is een transparante, objectieve en niet-discriminatoire werkwijze vereist op grond van artikel 14 van Boek 3 van het Burgerlijk Wetboek. Deze beleidsregels voorzien daarin. De beleidsregels stellen de rangschikkingscriteria vast, beschrijven de aanvraagprocedure en borgen de gelijke behandeling van gemeentelijke en andere projecten.</text:p>
          <text:p text:style-name="al"/>
          <text:p text:style-name="al">
          <text:span text:style-name="nadrukcur">Verhouding tot andere regelgeving</text:span>
        </text:p>
          <text:p text:style-name="al">De beleidsregels zijn vastgesteld op grond van:</text:p>
          <text:list text:style-name="id1-3-2-4-29">
            <text:list-item text:style-override="id1-3-2-4-29-1">
              <text:number>•</text:number>
              <text:p text:style-name="al">Artikel 160, eerste lid, aanhef en onder d, van de Gemeentewet: het college is bevoegd tot privaatrechtelijke rechtshandelingen van de gemeente te besluiten.</text:p>
            </text:list-item>
            <text:list-item text:style-override="id1-3-2-4-29-2">
              <text:number>•</text:number>
              <text:p text:style-name="al">Artikel 4:81 van de Algemene wet bestuursrecht: een bestuursorgaan kan beleidsregels vaststellen met betrekking tot een hem toekomende bevoegdheid.</text:p>
            </text:list-item>
            <text:list-item text:style-override="id1-3-2-4-29-3">
              <text:number>•</text:number>
              <text:p text:style-name="al">De artikelen 7.21 tot en met 7.23, en tabel 3 en 4 van bijlage 3 van de Systeemcode Elektriciteit 2026: het ACM-prioriteringskader stelt eisen aan de verdeling van transportcapaciteit in congestiegebieden en de gemeentelijke rol.</text:p>
            </text:list-item>
            <text:list-item text:style-override="id1-3-2-4-29-4">
              <text:number>•</text:number>
              <text:p text:style-name="al">Artikel 14 van Boek 3 van het Burgerlijk Wetboek: een bevoegdheid die iemand krachtens het burgerlijk recht toekomt, mag niet worden uitgeoefend in strijd met geschreven of ongeschreven regels van publiek recht. Hieruit vloeit de verplichting voort het gelijkheidsbeginsel in acht te nemen bij privaatrechtelijk handelen.</text:p>
            </text:list-item>
          </text:list>
          <text:p text:style-name="al">De beleidsregels vullen het ACM-prioriteringskader aan op het niveau van de gemeente. Daarbij beperken de beleidsregels zich tot de prioriteitsfunctie: woonbehoefte (subfuncties: algemeen en collectieve woonvormen). Deze beleidsregels hebben geen betrekking op andere functies waarvoor de gemeente gelet op artikel 7.21 en tabel 3 van bijlage 3, van de Systeemcode Elektriciteit 2026 bevoegd is een prioriteringsverzoek in te dienen. Zij bepalen ook niet welke projecten prioriteit krijgen ten opzichte van andere aanvragers bij de netbeheerder, dat is immers de exclusieve bevoegdheid van de netbeheerder op grond van het ACM-prioriteringskader, maar regelen de interne gemeentelijke rangschikking die bepaalt welke verzoeken de gemeente indient en in welke volgorde.</text:p>
          <text:p text:style-name="al"/>
          <text:p text:style-name="al">De beleidsregels laten de bevoegdheden op grond van de Omgevingswet, de Wet maatschappelijke ondersteuning en de Huisvestingswet onverlet. De gemeente kan Omgevingswet-instrumenten, zoals het regionale programma en het omgevingsplan benutten om projecten voor te bereiden op het ACM-prioriteringskader.</text:p>
          <text:p text:style-name="al"/>
          <text:p text:style-name="al">
          <text:span text:style-name="nadrukcur">VNG-modelbeleidsregels</text:span>
        </text:p>
          <text:p text:style-name="al">Bij het opstellen van deze beleidsregels is gebruik gemaakt van de VNG-modelbeleidsregels aanvraag prioriteit transportcapaciteit woningbouwprojecten.</text:p>
          <text:p text:style-name="al"/>
          <text:p text:style-name="al">
          <text:span text:style-name="nadrukcur">Inspraak</text:span>
        </text:p>
          <text:p text:style-name="al">Bij het opstellen van deze beleidsregels is geen inspraakprocedure gevolgd. De aansprakelijkheidsrisico’s voor de gemeente als gevolg van het niet tijdig vaststellen van beleidsregels met betrekking tot de aanvraag van prioriteit voor transportcapaciteit maken dat sprake is van spoedeisend belang bij het vaststellen van deze beleidsregels, waardoor inspraak niet kon worden afgewach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De begrippen die in deze beleidsregels worden gebruikt hebben dezelfde betekenis als in de Energiewet en de Systeemcode elektriciteit 2026. De in die regelingen gedefinieerde begrippen worden dan ook niet opnieuw gedefinieerd in deze beleidsregels.</text:p>
          <text:p text:style-name="al"/>
          <text:p text:style-name="al">
          <text:span text:style-name="nadrukcur">Civielrechtelijke overeenkomst</text:span>
        </text:p>
          <text:p text:style-name="al">De definitie van 'civielrechtelijke overeenkomst' volgt de bewijslastcriteria van tabel 4 van bijlage 3 van de Systeemcode Elektriciteit 2026.</text:p>
          <text:p text:style-name="al"/>
          <text:p text:style-name="al">
          <text:span text:style-name="nadrukcur">Project</text:span>
        </text:p>
          <text:p text:style-name="al">De definitie van ‘project’ volgt tabel 3 van bijlage 3 van de Systeemcode elektriciteit 2026. Als een project meerdere fases bevat dan wordt elke fase op grond van deze definitie als afzonderlijk project beschouwd. Dit sluit aan bij de systematiek van de Systeemcode elektriciteit 2026, op basis waarvan voor elke fase een afzonderlijke aanvraag wordt ingediend.</text:p>
          <text:p text:style-name="al"/>
          <text:p text:style-name="al">
          <text:span text:style-name="nadrukcur">Volgordelijst</text:span>
        </text:p>
          <text:p text:style-name="al">De definitie van 'volgordelijst' sluit aan bij het prioriteringskader van artikel 7.21 van de Systeemcode Elektriciteit en de werkwijze 'Eerder aanvragen' zoals beschreven in de VNG-ledenbrief lbr-26-010 (april 2026).</text:p>
          <text:p text:style-name="al"/>
          <text:p text:style-name="al">
          <text:span text:style-name="nadrukvet">Artikel 2. Toepassingsbereik</text:span>
        </text:p>
          <text:p text:style-name="al">Door het toepassingsbereik helder af te baken wordt voorkomen dat deze beleidsregels worden toegepast op situaties waarvoor zij niet zijn geschreven. De gemeente vervult bij de werkwijze ‘Eerder aanvragen’ een intermediaire rol tussen netbeheerder en marktpartijen. Deze intermediaire positie brengt een dubbele rechtsrelatie mee: enerzijds met de netbeheerder als contractspartij voor transportcapaciteit, anderzijds met projectontwikkelaars die aanspraak maken op die capaciteit. Artikel 2 bakent af op welke beslissingen de beleidsregels van toepassing zijn. Het gaat om realisatie van de basisbehoefte woonbehoefte als bedoeld in tabel 3 van bijlage 3 van de Systeemcode Elektriciteit 2026. In dat kader hanteert de gemeente een volgordelijst, waarop projecten geplaatst worden met het oog op het indienen van een transportverzoek en prioriteringsverzoek bij de netbeheerder. De regels hebben daarmee ook betrekking op de keuze om projecten niet op de volgordelijst te plaatsen.</text:p>
          <text:p text:style-name="al"/>
          <text:p text:style-name="al">De gemeente gaat uiteraard niet over de wijze waarop een buurgemeente haar bevoegdheden uitoefent. Op het moment dat een project de gemeentegrens overschrijdt, treedt de gemeente daarom in overleg met de buurgemeente om af te stemmen wie het prioriteringsverzoek in zal dienen bij de netbeheerder. Uitgangspunt voor de inzet daarbij is dat de gemeente waarbinnen het project hoofdzakelijk is gelegen het project opneemt op haar volgordelijst en het prioriteringsverzoek indient.</text:p>
          <text:p text:style-name="al"/>
          <text:p text:style-name="al">
          <text:span text:style-name="nadrukvet">Artikel 3. Doel</text:span>
        </text:p>
          <text:p text:style-name="al">De rol die de gemeente heeft op grond van de Systeemcode Elektriciteit 2026 betreft het uitoefenen van een privaatrechtelijke rechtshandeling. Het gaat om het contracteren van transportcapaciteit met de netbeheerder. Dit is het sluiten van een overeenkomst. Van een besluit in de zin van artikel 1:3 Algemene wet bestuursrecht is geen sprake. Besluiten ter voorbereiding van een privaatrechtelijke rechtshandeling zijn uitgesloten van de mogelijkheid van bezwaar en beroep (artikel 8:3, tweede lid, van de Algemene wet bestuursrecht). Eventuele conflicten zullen aan de civiele rechter moeten worden voorgelegd. De gemeente oefent de bevoegdheid tot het aanvragen van transportcapaciteit bij de netbeheerder uit als een privaatrechtelijke bevoegdheid en is daarbij gebonden aan de beginselen van behoorlijk bestuur op grond van artikel 14 van Boek 3 van het Burgerlijk Wetboek, de wettelijke grondslag van het gelijkheidsbeginsel in de Didam-jurisprudentie.</text:p>
          <text:p text:style-name="al"/>
          <text:p text:style-name="al">
          <text:span text:style-name="nadrukcur">Algemene beginselen van behoorlijk bestuur</text:span>
        </text:p>
          <text:p text:style-name="al">De Hoge Raad heeft in het Didam-I arrest (26 november 2021, ECLI:NL:HR:2021:1778) bepaald dat overheden bij vervreemding van onroerend goed het gelijkheidsbeginsel in acht moeten nemen en gelijke kansen aan potentiële gegadigden moeten bieden. In het Didam-II arrest (15 november 2024, ECLI:NL:HR:2024:1661) heeft de Hoge Raad deze lijn aangescherpt en de toepassing van de beginselen van behoorlijk bestuur – waaronder zorgvuldigheid, gelijkheid, evenredigheid en motivering – ook buiten de context van gronduitgifte bevestigd. Artikel 14 van Boek 3 van het Burgerlijk wetboek bepaalt dat een bevoegdheid krachtens burgerlijk recht niet mag worden uitgeoefend in strijd met geschreven of ongeschreven recht.</text:p>
          <text:p text:style-name="al"/>
          <text:p text:style-name="al">De gemeente handelt bij het aanvragen van prioriteit en transportcapaciteit privaatrechtelijk, maar is desondanks als bestuursorgaan gebonden aan de algemene beginselen van behoorlijk bestuur. Het gelijkheidsbeginsel verplicht de gemeente niet tot een formele aanbesteding, maar wel tot een openbare, transparante procedure met vooraf bekendgemaakte, objectieve en toetsbare criteria. Afwijking is slechts gerechtvaardigd als slechts één gegadigde in aanmerking kan komen (de 'unieke gegadigde'-uitzondering), en dit moet vooraf gemotiveerd en gepubliceerd worden.</text:p>
          <text:p text:style-name="al"/>
          <text:p text:style-name="al">
          <text:span text:style-name="nadrukcur">Uitwerking</text:span>
        </text:p>
          <text:p text:style-name="al">De beleidsregels hebben tot doel uitwerking te geven aan deze plichten. Zo dragen deze beleidsregels bij aan de realisatie van woningen in congestiegebieden binnen de kaders waaraan de gemeente moet voldoen. </text:p>
          <text:p text:style-name="al"/>
          <text:p text:style-name="al">
          <text:span text:style-name="nadrukvet">Artikel 4. Gelijke behandeling projecten</text:span>
        </text:p>
          <text:p text:style-name="al">De gelijke behandeling van gemeentelijke en private projecten is een cruciaal element van de Didam-doctrine. Artikel 4 borgt het gelijkheidsbeginsel door expliciet te bepalen dat gemeentelijke projecten niet worden bevoordeeld en dat de gemeente transparant is over de motivering van de rangorde van eigen projecten ten opzichte van projecten van projectontwikkelaars.</text:p>
          <text:p text:style-name="al"/>
          <text:p text:style-name="al">
          <text:span text:style-name="nadrukvet">Artikel 5. Procedure verzoek opname volgordelijst</text:span>
        </text:p>
          <text:p text:style-name="al">Het bieden van een transparante verdelingsprocedure, door vooraf kenbaar te maken wanneer een verzoek kan worden in gediend vormt een belangrijk element van de Didam-doctrine. De beleidsregels voorzien in een transparante selectieprocedure, waarbij artikel 5 voorziet in het vooraf kenbaar maken van het proces en de daaraan verbonden tijdvakken.</text:p>
          <text:p text:style-name="al"/>
          <text:p text:style-name="al">Door de aanvraagperiode direct te koppelen aan de publicatie van de beleidsregels is voor iedere projectontwikkelaar onmiddellijk duidelijk wanneer een verzoek kan worden ingediend. Door het benoemen van een concrete einddatum kan er ook geen misverstand bestaan over voor welke datum het verzoek moet worden ingediend om in aanmerking te komen voor plaatsing op de volgordelijst op basis waarvan de gemeente het verzoek om prioritering in zal dienen.</text:p>
          <text:p text:style-name="al"/>
          <text:p text:style-name="al">De gemeente gaat uitsluitend een inspanningsverplichting aan jegens de projectontwikkelaar. Bij een resultaatsverplichting zou de gemeente instaan voor de daadwerkelijke toewijzing van transportcapaciteit, waarbij aansprakelijkheid op grond van wanprestatie open zou staan bij niet levering. Dat is niet mogelijk, nu niet de gemeente, maar de netbeheerder daarover gaat.</text:p>
          <text:p text:style-name="al"/>
          <text:p text:style-name="al">
          <text:span text:style-name="nadrukvet">Artikel 6. Opname op de volgordelijst op verzoek projectontwikkelaar</text:span>
        </text:p>
          <text:p text:style-name="al">Een helder aanvraagproces is essentieel voor een rechtmatige uitvoering. Artikel 6 regelt daarom de aanvraagprocedure en bepaalt de informatiestroom tussen de projectontwikkelaar en de gemeente die de basis vormt voor de rangschikking.</text:p>
          <text:p text:style-name="al"/>
          <text:p text:style-name="al">Voor de aanvraag van transportcapaciteit en prioritering moeten gemeenten zorgen voor een volledig projectdossier dat kan worden ingediend bij de netbeheerder. Van de projectontwikkelaar die de gemeente verzoekt om een project op de prioriteringslijst te zetten met het oog op het doen van een transportverzoek en prioriteringsverzoek wordt verwacht dan hij daartoe de noodzakelijke informatie aanlevert. De gemeente stelt met het oog hierop een standaardaanvraagformulier beschikbaar waarin alle vereiste gegevens worden gevraagd. Dit formulier is te vinden op de gemeentelijke website en bevat tevens het in artikel 13, derde lid genoemde akkoord met de van toepassing zijnde bepalingen omtrent de rechtsbescherming.</text:p>
          <text:p text:style-name="al"/>
          <text:p text:style-name="al">
          <text:span text:style-name="nadrukondlijn">Aanvraag transportcapaciteit</text:span>
        </text:p>
          <text:p text:style-name="al">Een volledig projectdossier bevat voor het onderdeel transportcapaciteit ten minste:</text:p>
          <text:list text:style-name="id1-3-2-4-88">
            <text:list-item text:style-override="id1-3-2-4-88-1">
              <text:number>a.</text:number>
              <text:p text:style-name="al">naam, contactgegevens en rechtsvorm van de gemeente, dan wel naam, contactgegevens en rechtsvorm van de projectontwikkelaar;</text:p>
            </text:list-item>
            <text:list-item text:style-override="id1-3-2-4-88-2">
              <text:number>b.</text:number>
              <text:p text:style-name="al">omschrijving en locatie van het project, onder vermelding van het type bouw (hoogbouw, laagbouw of een combinatie) en de geografische begrenzing van het projectgebied (bij voorkeur als polygoon);</text:p>
            </text:list-item>
            <text:list-item text:style-override="id1-3-2-4-88-3">
              <text:number>c.</text:number>
              <text:p text:style-name="al">het verwachte totale aantal en type woningen (sociaal, midden huur, koop);</text:p>
            </text:list-item>
            <text:list-item text:style-override="id1-3-2-4-88-4">
              <text:number>d.</text:number>
              <text:p text:style-name="al">de verwachte elektrische belasting van het project, omvattende:</text:p>
              <text:list text:style-name="id1-3-2-4-88-4-3">
                <text:list-item text:style-override="id1-3-2-4-88-4-3-1">
                  <text:number>1</text:number>
                  <text:p text:style-name="al">het aantal en de grootte (doorlaatwaarde) van de benodigde aansluitingen, uitgesplitst naar wooneenheden, collectieve voorzieningen en onlosmakelijk verbonden activiteiten;</text:p>
                </text:list-item>
                <text:list-item text:style-override="id1-3-2-4-88-4-3-2">
                  <text:number>2</text:number>
                  <text:p text:style-name="al">de op planniveau gehanteerde wijze van verwarmen, als meest bepalende factor in de netbelasting;</text:p>
                </text:list-item>
                <text:list-item text:style-override="id1-3-2-4-88-4-3-3">
                  <text:number>3</text:number>
                  <text:p text:style-name="al">de gewenste datum van de definitieve aansluitingen, uitgesplitst per projectfase en met een maximale loopduur van tien jaar na datum van indiening.</text:p>
                </text:list-item>
              </text:list>
            </text:list-item>
          </text:list>
          <text:p text:style-name="al">
          <text:span text:style-name="nadrukondlijn">Aanvragen van prioritering volgens het prioriteringskader</text:span>
        </text:p>
          <text:p text:style-name="al">Een volledig projectdossier bevat voor de aanvraag van prioritering (overeenkomstig tabel 4 van bijlage 3 Systeemcode Elektriciteit 2026) de volgende bewijsstukken die per subfunctie als volgt zijn vereist:</text:p>
          <text:p text:style-name="al"/>
          <text:p text:style-name="al">Woningbouw — algemeen:</text:p>
          <text:list text:style-name="id1-3-2-4-93">
            <text:list-item text:style-override="id1-3-2-4-93-1">
              <text:number>1.</text:number>
              <text:p text:style-name="al">Bestuursverklaring (zie artikel 5);</text:p>
            </text:list-item>
            <text:list-item text:style-override="id1-3-2-4-93-2">
              <text:number>2.</text:number>
              <text:p text:style-name="al">Civiele overeenkomst gemeente–ontwikkelaar (primair) óf omgevingsplan (fallback);</text:p>
            </text:list-item>
            <text:list-item text:style-override="id1-3-2-4-93-3">
              <text:number>3.</text:number>
              <text:p text:style-name="al">Optioneel: aanvullende bestuursverklaring (artikel 7.21, vierde lid, van de Systeemcode Elektriciteit 2026) + bewijsstuk bij kleinschalige activiteiten/collectieve voorzieningen.</text:p>
            </text:list-item>
          </text:list>
          <text:p text:style-name="al">Woningbouw — collectieve woonvormen:</text:p>
          <text:list text:style-name="id1-3-2-4-95">
            <text:list-item text:style-override="id1-3-2-4-95-1">
              <text:number>1.</text:number>
              <text:p text:style-name="al">Bestuursverklaring (zie artikel 5);</text:p>
            </text:list-item>
            <text:list-item text:style-override="id1-3-2-4-95-2">
              <text:number>2.</text:number>
              <text:p text:style-name="al">Overeenkomst over collectieve woonvorm (primair) óf omgevingsplan (fallback).</text:p>
            </text:list-item>
          </text:list>
          <text:p text:style-name="al">Verder is van belang:</text:p>
          <text:list text:style-name="id1-3-2-4-97">
            <text:list-item text:style-override="id1-3-2-4-97-1">
              <text:number>1.</text:number>
              <text:p text:style-name="al">Een verklaring afgegeven door de projectontwikkelaar over de juistheid en volledigheid van de verstrekte gegevens, ondertekend door een bevoegde vertegenwoordiger van de projectontwikkelaar, welke de gemeente vrijwaart voor aansprakelijkheden van onjuiste informatie jegens de netbeheerder; </text:p>
            </text:list-item>
            <text:list-item text:style-override="id1-3-2-4-97-2">
              <text:number>2.</text:number>
              <text:p text:style-name="al">Een verklaring afgegeven door de projectontwikkelaar over dat hij instemt met de op de procedure van toepassing zijnde rechtsbescherming, en dat zij hierbij expliciet akkoord gaat met de vervaltermijnen conform artikel 13; </text:p>
            </text:list-item>
            <text:list-item text:style-override="id1-3-2-4-97-3">
              <text:number>3.</text:number>
              <text:p text:style-name="al">Een verklaring dat het gaat om een inspanningsverplichting van de gemeente tot het aanvragen van prioritering en transportcapaciteit, niet een resultaatsverplichting; en</text:p>
            </text:list-item>
            <text:list-item text:style-override="id1-3-2-4-97-4">
              <text:number>4.</text:number>
              <text:p text:style-name="al">Indien voor het project op grond van de Omgevingswet een instructie als bedoeld in artikel 2.33 van de Omgevingswet is gegeven door gedeputeerde staten van de provincie, dan wel het project valt onder instructieregels van de provinciale omgevingsverordening (artikel 2.22 jo. artikel 2.6 van de Omgevingswet), of voor het project een projectbesluit als bedoeld in artikel 5.44 van de Omgevingswet door de provincie is genomen, dient de aanvrager bij het projectdossier aan te tonen dat het project in overeenstemming is met deze provinciale besluiten dan wel dat de vereiste afstemming met of toestemming van gedeputeerde staten heeft plaatsgevonden.</text:p>
            </text:list-item>
          </text:list>
          <text:p text:style-name="al">Het projectdossier wordt ingediend via het internet middels een webformulier. De gemeente bevestigt de ontvangst van het dossier binnen twee werkdagen]. Dit sluit aan bij de systematiek van de Wet modernisering elektronisch bestuurlijk verkeer.</text:p>
          <text:p text:style-name="al"/>
          <text:p text:style-name="al">Een verzoek dat onvolledig is wordt niet in behandeling genomen. Het in het verzoek opgenomen project komt dan ook niet op basis van het verzoek in aanmerking voor opname op de volgordelijst. De gemeente stelt de projectontwikkelaar hiervan schriftelijk in kennis, waarbij ook wordt aangegeven in hoeverre het nog mogelijk is alsnog een volledig verzoek in te dienen. Dit is alleen mogelijk als de in artikel 5, tweede lid genoemde termijn voor het indienen van een verzoek nog niet is verstreken.</text:p>
          <text:p text:style-name="al"/>
          <text:p text:style-name="al">Het is niet mogelijk om op basis van een al ingediend verzoek een ander project aan te dragen dan waarvoor het verzoek is gedaan. Daarvoor moet, conform de daarvoor geldende bepalingen een nieuw verzoek worden ingediend.</text:p>
          <text:p text:style-name="al"/>
          <text:p text:style-name="al">
          <text:span text:style-name="nadrukvet">Artikel 8. Bestuursverklaring</text:span>
        </text:p>
          <text:p text:style-name="al">De bestuursverklaring is het centrale bewijsstuk van het prioriteringsverzoek. Deze stelt de netbeheerder in staat te toetsen of het verzoek daadwerkelijk betrekking heeft op een prioriteitswaardige activiteit en of de gevraagde transportcapaciteit noodzakelijk en reëel is. Zonder deugdelijk ingevulde bestuursverklaring is het verzoek incompleet en zal de netbeheerder de aanvraag afwijzen. De elementen in artikel 8 zijn cumulatief: alle onderdelen moeten zijn opgenomen. De eisen komen overeen met de eisen die zijn opgenomen in artikel 7.21, derde en vierde lid van de Systeemcode Elektriciteit 2026. </text:p>
          <text:p text:style-name="al"/>
          <text:p text:style-name="al">De Systeemcode Elektriciteit 2026 stelt dat partijen in de bestuursverklaring moeten onderbouwen dat de gevraagde transportcapaciteit nodig is voor de uitoefening van hun geprioriteerde taken, dat de capaciteit noodzakelijk is om te starten, en dat de activiteit op korte termijn na toekenning zal aanvangen. De elementen uit artikel 8 corresponderen rechtstreeks met deze Systeemcode Elektriciteit 2026-vereisten.</text:p>
          <text:p text:style-name="al"/>
          <text:p text:style-name="al">
          <text:span text:style-name="nadrukvet">Artikel 9. Rangordebepaling volgordelijst</text:span>
        </text:p>
          <text:p text:style-name="al">De prioriteringscriteria vormen de kern van deze beleidsregels. Zij bepalen de volgorde op de volgordelijst en dienen objectief, toetsbaar en redelijk te zijn. Dit zijn de drie eisen die de Didam-jurisprudentie stelt aan selectiecriteria. </text:p>
          <text:p text:style-name="al"/>
          <text:p text:style-name="al">Artikel 9 werkt de prioritering uit in drie achtereenvolgende stappen. Elke volgende stap is uitsluitend van toepassing wanneer de voorgaande stap geen onderscheid oplevert.</text:p>
          <text:p text:style-name="al"/>
          <text:p text:style-name="al">
          <text:span text:style-name="nadrukcur">Stap 1 – Start bouw</text:span>
        </text:p>
          <text:p text:style-name="al">Projecten met een eerder geplande maand van start bouw staan hoger op de volgordelijst dan projecten met een latere start bouw. Het gaat hier niet om een wens, maar om een start bouwmaand die is onderbouwd met: een planning, een overeenkomst, subsidievoorwaarden of een vergunning planning.</text:p>
          <text:p text:style-name="al"/>
          <text:p text:style-name="al">De bewijsstukken moeten de opgegeven start bouwdatum concreet en plausibel maken, op basis van bewijsstukken zoals opgesomd in de rangorde van stap 2. Een omgevingsplan of BOPA zonder verdere planningsonderbouwing volstaat in de regel niet om een specifieke start bouwmaand te staven. Een combinatie van een civielrechtelijke overeenkomst met een planning, subsidieafspraken of vergunningsconditie biedt dat wel. De gemeente beoordeelt per geval of de bewijsstukken de opgegeven datum afdoende onderbouwen.</text:p>
          <text:p text:style-name="al"/>
          <text:p text:style-name="al">
          <text:span text:style-name="nadrukcur">Stap 2- Projectrijpheid</text:span>
        </text:p>
          <text:p text:style-name="al">Stap 2 is gebaseerd op de planologische en de privaatrechtelijke positie van het project. De rangschikking weerspiegelt de mate van realisatiezekerheid: hoe concreter de positie, hoe groter de kans dat de aangevraagde transportcapaciteit ook daadwerkelijk en tijdig wordt benut. </text:p>
          <text:p text:style-name="al"/>
          <text:p text:style-name="al">De hiërarchie van de bewijsstukken berust op de planologische zekerheid en de privaatrechtelijke binding. Voor de rangschikking zijn drie soorten bewijsstukken relevant: de omgevingsvergunning voor een bouwactiviteit, de civielrechtelijke overeenkomst en het onherroepelijk omgevingsplan of de onherroepelijke vergunning voor een BOPA. Elk bewijsstuk vertegenwoordigt een andere mate van zekerheid over de realisatie van het project.</text:p>
          <text:p text:style-name="al"/>
          <text:p text:style-name="al">Een project wordt ingedeeld in de hoogste subcategorie waaraan het de vereiste bewijsstukken kan overleggen. Voldoet een project aan meerdere subcategorieën tegelijk, dan geldt de hoogste. De gemeente motiveert de indeling per project transparant.</text:p>
          <text:p text:style-name="al"/>
          <text:p text:style-name="al">Een anterieure overeenkomst, koopovereenkomst of exploitatieovereenkomst die voor 1 juli 2026 is gesloten, verleent geen automatisch recht op transportcapaciteit en levert evenmin een bevoorrechte positie op de volgordelijst op. Dergelijke overeenkomsten worden voor de toepassing van stap 2 gelijkgesteld met andere civielrechtelijke overeenkomsten die na 1 juli 2026 zijn gesloten. Zij kunnen bijdragen aan de projectrijpheidonderbouwing, maar worden beoordeeld aan de hand van dezelfde rangorde als overeenkomsten die na inwerkingtreding zijn gesloten.</text:p>
          <text:p text:style-name="al"/>
          <text:p text:style-name="al">Onder categorie 6 onder stap 2 worden projecten bedoeld met de volgende bewijsstukken:</text:p>
          <text:list text:style-name="id1-3-2-4-129">
            <text:list-item text:style-override="id1-3-2-4-129-1">
              <text:number>–</text:number>
              <text:p text:style-name="al">Overeenkomst tussen gemeente en het Rijk over rijkssubsidies voor woningbouw.</text:p>
            </text:list-item>
            <text:list-item text:style-override="id1-3-2-4-129-2">
              <text:number>–</text:number>
              <text:p text:style-name="al">Prestatieafspraken tussen gemeenten en woningcorporaties.</text:p>
            </text:list-item>
            <text:list-item text:style-override="id1-3-2-4-129-3">
              <text:number>–</text:number>
              <text:p text:style-name="al">College- of raadsbesluit met gemeente als initiatiefnemer voor woningbouwontwikkeling.</text:p>
            </text:list-item>
          </text:list>
          <text:p text:style-name="al">
          <text:span text:style-name="nadrukcur">Stap 3 – Maatschappelijk belang</text:span>
        </text:p>
          <text:p text:style-name="al">De gemeente acht het van belang om het maatschappelijk belang van een project een rol te geven bij de verdere rangschikking van gelijkwaardige aanvragen, nadat stap 1 en stap 2 geen onderscheid hebben opgeleverd. De in deze stap opgenomen criteria houden verband met gemeentelijke woonvisie.</text:p>
          <text:p text:style-name="al"/>
          <text:p text:style-name="al">
          <text:span text:style-name="nadrukcur">Stap 4 – Datum van oplevering</text:span>
        </text:p>
          <text:p text:style-name="al">Stap 4 is van toepassing wanneer na toepassing van de eerdere stappen nog geen onderscheid bestaat. De verwachte maand waarop het project wordt opgeleverd biedt de laatste onderscheiding tussen gelijkwaardige projecten. Een eerder verwacht tijdstip van oplevering geeft een sterkere aanwijzing dat de toegewezen transportcapaciteit ook daadwerkelijk en snel wordt benut. Dit sluit aan op het doel van het ACM-prioriteringskader: transportcapaciteit wordt toegewezen aan de partij die die capaciteit het eerst benut. Een project dat eerder zijn eerste woningen oplevert, doet al eerder een beroep op het net.</text:p>
          <text:p text:style-name="al"/>
          <text:p text:style-name="al">
          <text:span text:style-name="nadrukvet">Artikel 10. Loting bij gelijke rangordebepaling volgordelijst</text:span>
        </text:p>
          <text:p text:style-name="al">Loting als tiebreaker is noodzakelijk om te voorkomen dat gelijke gevallen ongelijk worden behandeld. De overgangsperiode bij de werkwijze ‘Eerder aanvragen’ brengt een specifiek risico mee: als alle projecten gelijktijdig worden ingediend en de selectiecriteria geen onderscheid bieden, kan loting als enige objectieve methode gelden. Loting is een door de rechtspraak erkende en objectieve methode bij gelijkwaardigheid van aanvragen. De openbaarheid van de loting is vereist om de transparantie te waarborgen en bezwaren te voorkomen.</text:p>
          <text:p text:style-name="al"/>
          <text:p text:style-name="al">De trekking kan digitaal uitgevoerd worden door een onafhankelijk systeem in aanwezigheid van een onafhankelijke getuige. De onafhankelijke getuige hoeft niet een notaris te zijn. De aanwezigheid van een onafhankelijke getuige neemt elke schijn van partijdigheid van de gemeente weg. De uitslag moet vastgelegd worden in een officieel proces-verbaal. Alle deelnemers worden individueel geïnformeerd over de uitslag en krijgen transparantie over hoe het proces is verlopen. Zij worden ook uitgenodigd om de loting bij te wonen.</text:p>
          <text:p text:style-name="al"/>
          <text:p text:style-name="al">
          <text:span text:style-name="nadrukvet">Artikel 12. Bekendmaking volgordelijst</text:span>
        </text:p>
          <text:p text:style-name="al">De publicatietermijn van twee weken vóór de datum van indiening door de gemeente is afgestemd op de bezwaartermijn van artikel 13. Aanvragers hebben tien kalenderdagen na bekendmaking van de volgordelijst om bezwaar te maken. De resterende dagen binnen de twee-wekentermijn bieden de gemeente de benodigde verwerkingstijd om eventuele correcties naar aanleiding van bezwaar door te voeren en de definitieve volgordelijst in te dienen.</text:p>
          <text:p text:style-name="al"/>
          <text:p text:style-name="al">
          <text:span text:style-name="nadrukvet">Artikel 13. Rechtsbescherming</text:span>
        </text:p>
          <text:p text:style-name="al">Het aanvragen van transportcapaciteit is een privaatrechtelijke rechtshandeling van de gemeente op grond van artikel 160, eerste lid, onderdeel d, van de Gemeentewet. De volgordebeslissing is een handeling ter voorbereiding van die rechtshandeling. Van een besluit in de zin van artikel 1:3 van de Algemene wet bestuursrecht is dan ook geen sprake. Bestuursrechtelijk bezwaar en beroep staan niet open voor de projectontwikkelaar. Er wordt desondanks gekozen om toch een alternatieve bezwaarprocedure te creëren.</text:p>
          <text:p text:style-name="al"/>
          <text:p text:style-name="al">De bezwaartermijn van tien kalenderdagen wijkt bewust af van de twintig-dagentermijn die in het aanbestedingsrecht geldt. Tien kalenderdagen is voldoende, omdat aanvragers voorafgaand aan indiening volledig zijn geïnformeerd over de selectiecriteria en de rangschikkingsmethode, en omdat het spoedeisende belang van de werkwijze 'Eerder aanvragen' — in het bijzonder de deadline van 1 oktober 2026 — een compacte procedure vereist die tijdige indiening van prioriteringsverzoeken bij de netbeheerder niet in gevaar brengt. Hierdoor krijgen aanvragers een concrete termijn om hun positie te beoordelen en zo nodig bezwaar te maken, zonder dat de procedure onnodig lang blokkerende werking heeft op de indiening bij de netbeheerder. Artikel 15, eerste lid, verankert die standstill. </text:p>
          <text:p text:style-name="al"/>
          <text:p text:style-name="al">Het tweede en derde lid introduceren een contractuele vervaltermijn voor twee onderscheiden rechtsmiddelen: het bezwaar bij de gemeente en de kortgedingprocedure bij de civiele rechter. Het recht op bezwaar bij de gemeente vervalt tien kalenderdagen na bekendmaking van de volgordelijst, tien kalenderdagen hierna vervalt het recht om een kortgedingprocedure aanhangig te maken. De contractuele grondslag maakt de termijn robuuster dan een eenzijdig door de gemeente vastgestelde termijn: zij berust op de wilsovereenstemming van de aanvrager, zodat een beroep op rechtsverwerking wegens het niet-tijdig aanwenden van een rechtsmiddel een sterkere basis heeft. De VNG Handreiking Toepassing Didam-regels in de gemeentelijke gronduitgiftepraktijk beveelt een dergelijke constructie aan.</text:p>
          <text:p text:style-name="al"/>
          <text:p text:style-name="al">
          <text:span text:style-name="nadrukvet">Artikel 14. Wijziging en intrekking van de volgordepositie</text:span>
        </text:p>
          <text:p text:style-name="al">De volgordepositiebepaling is een handeling ter voorbereiding van een privaatrechtelijke rechtshandeling; van een beschikking in de zin van de Algemene wet bestuursrecht is geen sprake. </text:p>
          <text:p text:style-name="al"/>
          <text:p text:style-name="al">Een volgordepositie wordt toegekend op basis van de informatie en het programma die de projectontwikkelaar op het moment van indiening heeft aangeleverd, of waarover de gemeente bij eigen projecten zelf over beschikt. De limitatieve gronden in het eerste lid kunnen rechtvaardigen dat de gemeente de positie herziet. Intrekking of wijziging op andere gronden vindt niet plaats. Relevante wijzigingen zijn wijzigingen die van invloed zijn op de plaatsing op de volgordelijst, zoals bijvoorbeeld het moment van start bouw.</text:p>
          <text:p text:style-name="al"/>
          <text:p text:style-name="al">Over de wijziging in rangorde wordt transparant gecommuniceerd. Uiteraard kan wijziging alleen plaatsvinden voor zolang de volgordelijst nog niet is ingediend bij de netbeheerder. Op het moment dat de lijst is ingediend ligt de verdere verantwoordelijkheid bij de netbeheerder en kan die, op grond van de hem toekomende bevoegdheden, naar bevinden handelen. Hier speelt ook mee dat een wijziging die meer transportcapaciteit of een andere locatie vergt, op grond van de Systeemcode Elektriciteit 2026 kwalificeert als een nieuw verzoek en daarmee de bestaande prioriteitspositie doet vervallen.</text:p>
          <text:p text:style-name="al"/>
          <text:p text:style-name="al">
          <text:span text:style-name="nadrukvet">Artikel 15. Indienen verzoek conform volgordelijst</text:span>
        </text:p>
          <text:p text:style-name="al">Het indienen van de transportverzoeken en prioriteringsverzoeken vormt het sluitstuk van een zorgvuldige selectieprocedure door de gemeente. Dit indienen vindt dan ook niet plaats eerst nadat projectontwikkelaars nog de gelegenheid hebben gehad om bezwaar te maken tegen de volgordelijst. Daarmee kunnen eventuele omissies worden hersteld, voordat er vervelende consequenties ontstaan. De gemeente volgt bij het indienen van de verzoeken de vastgestelde volgordelijst.</text:p>
          <text:p text:style-name="al"/>
          <text:p text:style-name="al">Met het indienen van een transportverzoek en een prioriteringsverzoek bij de netbeheerder gaat de gemeente financiële verplichtingen aan jegens de netbeheerder. Er moet namelijk een aanbetaling worden gedaan. Hiervoor is financiële dekking noodzakelijk. Deze dekking kan bestaan uit het feit dat een bij het project betrokken projectontwikkelaar zich verbindt tot het voldoen van deze kosten en daarvoor materiële zekerheid stelt, zodat de gemeente geen financieel risico loopt. Anders moet de gemeente voor het aangaan van deze verplichting financiële dekking hebben op de begroting. Het budgetrecht ligt namelijk bij de gemeenteraad. Deze financiële dekking kan verwerkt zijn binnen de begroting van het project of op basis van een andere begrotingspost waarmee de raad hiervoor middelen beschikbaar heeft gesteld. Deze bepaling betreft dan ook een financieringsvoorbehoud met betrekking tot het indienen van verzoeken bij de netbeheerder</text:p>
          <text:p text:style-name="al"/>
          <text:p text:style-name="al">De netbeheerder hanteert op grond van artikel 7.22, eerste lid, aanhef en onder b, van de Systeemcode elektriciteit 2026 voor de behandeling van de van gemeenten afkomstige verzoeken de volgorde op basis van volgorde van binnenkomst. Om te voorkomen dat eerst alle prioriteringsverzoeken van één gemeente, die toevallig het snelste is met indienen, bovenaan de volgordelijst van de netbeheerder komen te staan is gekozen voor afstemming met de andere gemeenten in het congestiegebied. Op deze wijze komt er binnen het congestiegebied een integrale volgordelijst tot stand. Aangezien dit het uitvoeringsproces van indiening betreft is dit in de beleidsregels niet nader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9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DC.source">artikel 160, eerste lid, van de Gemeentewet]|[1.0:c:BWBR0005416&amp;artikel=160&amp;lid=1&amp;g=2026-06-04</meta:user-defined>
    <meta:user-defined meta:name="DC.source">artikel 4:81, eerste lid, van de Algemene wet bestuursrecht]|[1.0:c:BWBR0005537&amp;artikel=4%3A81&amp;lid=1&amp;g=2026-07-01</meta:user-defined>
    <meta:user-defined meta:name="DC.source">artikel 14 van Boek 3 van het Burgerlijk Wetboek]|[1.0:c:BWBR0005291&amp;artikel=14&amp;g=2025-07-01</meta:user-defined>
    <meta:user-defined meta:name="DC.source">artikel 7.21 van de Systeemcode elektriciteit 2026]|[1.0:c:BWBR0052336&amp;artikel=7.21&amp;g=2026-07-09</meta:user-defined>
    <meta:user-defined meta:name="DC.source">artikel 7.22 van de Systeemcode elektriciteit 2026]|[1.0:c:BWBR0052336&amp;artikel=7.22&amp;g=2026-07-09</meta:user-defined>
    <meta:user-defined meta:name="DC.source">artikel 7.23 van de Systeemcode elektriciteit 2026]|[1.0:c:BWBR0052336&amp;artikel=7.23&amp;g=2026-07-09</meta:user-defined>
    <meta:user-defined meta:name="DC.source">bijlage 3 van de Systeemcode elektriciteit 2026]|[1.0:c:BWBR0052336&amp;bijlage=3&amp;g=2026-07-09</meta:user-defined>
    <meta:user-defined meta:name="DCTERMS.alternative">Beleidsregels aanvraag prioriteit transportcapaciteit woningbouwprojecten gemeente Gooise Meren 2026</meta:user-defined>
    <dc:language>nl</dc:language>
    <meta:user-defined meta:name="OVERHEIDop.locatietype/OVERHEIDop.gebiedsmarkering">Gemeente</meta:user-defined>
    <meta:user-defined meta:name="DC.title">Beleidsregels aanvraag prioriteit transportcapaciteit woningbouwprojecten gemeente Gooise Meren 2026</meta:user-defined>
    <meta:user-defined meta:name="DCTERMS.W3CDTF/DCTERMS.available">2026-07-23</meta:user-defined>
    <meta:user-defined meta:name="DCTERMS.W3CDTF/OVERHEIDop.jaargang">2026</meta:user-defined>
    <meta:user-defined meta:name="OVERHEIDop.publicationIssue">351903</meta:user-defined>
    <meta:user-defined meta:name="OVERHEIDop.betreftRegeling">CVDR764879_1</meta:user-defined>
    <meta:user-defined meta:name="xs:date/OVERHEIDop.startdatum">2026-07-24</meta:user-defined>
    <meta:user-defined meta:name="OVERHEIDop.GmbID/DC.identifier">gmb-2026-351903</meta:user-defined>
    <meta:user-defined meta:name="OVERHEIDop.versieInformatie"/>
  </office:meta>
</office:document-meta>
</file>