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Torenlaan 42, 1251HK te Laren (zaaknummer OMG 2026-030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0 juli 2026. De gemeente geeft hiermee toestemming voor het plaatsen van een toegangspoort op de locatie Torenlaan 42, 1251H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19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Torenlaan 42, 1251HK te Laren (zaaknummer OMG 2026-0307)</meta:user-defined>
    <meta:user-defined meta:name="DCTERMS.W3CDTF/DCTERMS.available">2026-07-22</meta:user-defined>
    <meta:user-defined meta:name="DCTERMS.W3CDTF/OVERHEIDop.jaargang">2026</meta:user-defined>
    <meta:user-defined meta:name="OVERHEIDop.publicationIssue">351900</meta:user-defined>
    <meta:user-defined meta:name="OVERHEIDop.GmbID/DC.identifier">gmb-2026-351900</meta:user-defined>
    <meta:user-defined meta:name="OVERHEIDop.versieInformatie"/>
  </office:meta>
</office:document-meta>
</file>