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- Kiteboarding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exploitatievergunning verleend voor een kitesurfschool (Kiteboarding Club), Brouwersdam in Ouddorp. Deze vergunning geldt van 1 maart 2026 tot en met 14 november 2026. De verzenddatum is 14 januari 2026 en het referentienummer is Z-26-17766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64</meta:user-defined>
    <dc:language>nl</dc:language>
    <meta:user-defined meta:name="OVERHEIDop.locatietype/OVERHEIDop.gebiedsmarkering">Weg</meta:user-defined>
    <meta:user-defined meta:name="DC.title">Verleende exploitatievergunning - Ouddorp, Brouwersdam - Kiteboarding Club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90</meta:user-defined>
    <meta:user-defined meta:name="OVERHEIDop.GmbID/DC.identifier">gmb-2026-35190</meta:user-defined>
    <meta:user-defined meta:name="OVERHEIDop.versieInformatie"/>
  </office:meta>
</office:document-meta>
</file>