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armtepomp aan Asserstraat 1f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Rolde, Asserstraat 1f, 9451 AA, plaatsen warmtepomp (ontvangen 14-07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189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9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9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warmtepomp aan Asserstraat 1f te Rold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897</meta:user-defined>
    <meta:user-defined meta:name="OVERHEIDop.GmbID/DC.identifier">gmb-2026-351897</meta:user-defined>
    <meta:user-defined meta:name="OVERHEIDop.versieInformatie"/>
  </office:meta>
</office:document-meta>
</file>