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Stellingmol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2 juli 2026</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wij een schriftelijk verzoek hebben ontvangen om een parkeerplaats te reserveren, zulks in geval van invaliditeit van de aanvrager;</text:p>
            <text:p text:style-name="common-al">2) dat de aanvrager in het bezit is van een gehandicaptenparkeerkaart;</text:p>
            <text:p text:style-name="common-al">3) dat een ieder met zijn of haar auto vrij kan parkeren in de omgeving van de Stellingmolen, maar dat de parkeerbezetting in de directe omgeving van de aanvrager vaak erg hoog is;</text:p>
            <text:p text:style-name="common-al">4) dat het hierdoor op bepaalde momenten voor de aanvrager onmogelijk is de auto waarop zij voor verplaatsingen buitenshuis is aangewezen in de directe omgeving van de woning te parkeren, zodat zij genoodzaakt wordt deze verderop te parkeren;</text:p>
            <text:p text:style-name="common-al">5) dat de afstand van de geparkeerde auto tot de woning van aanvrager, gezien de mate van invaliditeit, bezwaarlijk groot is;</text:p>
            <text:p text:style-name="common-al">6) dat de aanvrager niet de beschikking heeft over een parkeergelegenheid op eigen terrein, dan wel de mogelijkheid heeft om op eigen terrein een parkeergelegenheid te creëren;</text:p>
            <text:p text:style-name="common-al">7) dat het op grond van artikel 2 van de Wegenverkeerswet 1994 gewenst is om de vrijheid van verkeer zoveel mogelijk te waarborgen;</text:p>
            <text:p text:style-name="common-al">8) dat het daarom gewenst is voor de auto een aparte parkeerplaats te reserveren op geringe afstand van de woning;</text:p>
            <text:p text:style-name="common-al">9) dat het in verband hiermee aanbeveling verdient een zo dicht mogelijk bij de woning gelegen parkeervak aan te wijzen als gehandicaptenparkeerplaats en deze ten behoeve van de aanvrager te reserveren, een en ander zoals op de bij dit besluit behorende tekening (situatietekening 2026-0051104) is aangegeven</text:p>
            <text:p text:style-name="common-al">10) dat betreffende weggedeelten zijn gelegen op het grondgebied van de gemeente Papendrecht en bij deze gemeente in beheer zijn;</text:p>
            <text:p text:style-name="common-al">11) dat overleg met de politie heeft plaatsgevonden, als bedoeld in artikel 24 van het Besluit administratieve bepalingen inzake het wegverkeer;</text:p>
            <text:p text:style-name="common-al"/>
            <text:p text:style-name="common-al">
            <text:span text:style-name="nadrukvet">besluiten:</text:span>
          </text:p>
            <text:p text:style-name="common-al">1) Door plaatsing van bord E6 van bijlage 1 van het Reglement verkeersregels en verkeerstekens 1990 in de Stellingmolen te Papendrecht. Een zo dicht mogelijk bij de woning van de aanvrager gelegen parkeervak aan te wijzen als gehandicaptenparkeerplaats, en deze ten behoeve van de aanvrager te reserveren met een onderbord met daarop het kenteken van de auto van de aanvrager.</text:p>
            <text:p text:style-name="common-al"/>
            <text:p text:style-name="common-al">Bijlage: situatietekening 2026-0051104</text:p>
            <text:p text:style-name="common-al"/>
            <text:p text:style-name="common-al">Papendrecht, 22 juli 2026</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5 september 2026 bij de balie van het gemeente huis afgegeven moet zijn (vergeet niet een bewijs van ontvangst te vragen) of dat u het bezwaarschrift uiterlijk op 5 september 2026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5189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9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9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leg gereserveerde gehandicaptenparkeerplaats  - Stellingmol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0051104</meta:user-defined>
    <meta:user-defined meta:name="DCTERMS.abstract">Aanleg gereserveerde gehandicaptenparkeerplaats  Stellingmolen</meta:user-defined>
    <meta:user-defined meta:name="OVERHEIDop.verkeersbordcode">E6</meta:user-defined>
    <dc:language>nl</dc:language>
    <meta:user-defined meta:name="OVERHEIDop.locatietype/OVERHEIDop.gebiedsmarkering">Punt</meta:user-defined>
    <meta:user-defined meta:name="DC.title">Verkeersbesluit: Aanleg gereserveerde gehandicaptenparkeerplaats Stellingmolen</meta:user-defined>
    <meta:user-defined meta:name="DCTERMS.W3CDTF/DCTERMS.available">2026-07-22</meta:user-defined>
    <meta:user-defined meta:name="OVERHEIDop.externeBijlage">2026-0051104 situatietekening |exb-2026-26289</meta:user-defined>
    <meta:user-defined meta:name="DCTERMS.W3CDTF/OVERHEIDop.jaargang">2026</meta:user-defined>
    <meta:user-defined meta:name="OVERHEIDop.publicationIssue">351895</meta:user-defined>
    <meta:user-defined meta:name="OVERHEIDop.GmbID/DC.identifier">gmb-2026-351895</meta:user-defined>
    <meta:user-defined meta:name="OVERHEIDop.versieInformatie"/>
  </office:meta>
</office:document-meta>
</file>