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ndustrieweg 7, Kockengen -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van een bedrijfshal op de locatie Industrieweg 7, Kockengen.</text:p>
            <text:p text:style-name="common-al">Datum besluit: 20 juli 2026</text:p>
            <text:p text:style-name="common-al">Zaaknummer: Z2026-00001266</text:p>
            <text:p text:style-name="common-al">U kunt bezwaar maken tot en met 31 augustus 2026</text:p>
            <text:p text:style-name="common-al">
            <text:span text:style-name="nadrukvet">Inzien</text:span>
          </text:p>
            <text:p text:style-name="common-al">U kunt de documenten met zaaknummer Z2026-00001266 tot 31 augustus 2026 inzien. Dit kan via de knop 'Bekijk documenten' aan de linkerkant van deze pagina, onder het kopje 'Extra informatie'. U kunt ook de link jeleefomgeving.nl/inzien/823214527/a967034a-5300-4c87-afc5-40d67637fa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18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6</meta:user-defined>
    <meta:user-defined meta:name="DCTERMS.abstract">Betreft: Beschikking op aanvraag op locatie Industrieweg 7,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Industrieweg 7, Kockengen - het uitbreiden van een bedrijfshal</meta:user-defined>
    <meta:user-defined meta:name="OVERHEIDop.datumEindeReactietermijn">2026-08-31</meta:user-defined>
    <meta:user-defined meta:name="OVERHEIDop.terinzageleggingBG">https://jeleefomgeving.nl/inzien/823214527/a967034a-5300-4c87-afc5-40d67637faa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94</meta:user-defined>
    <meta:user-defined meta:name="OVERHEIDop.GmbID/DC.identifier">gmb-2026-351894</meta:user-defined>
    <meta:user-defined meta:name="OVERHEIDop.versieInformatie"/>
  </office:meta>
</office:document-meta>
</file>