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Onderdoor 13, verleende meerder ontheffingen werkzaamheden spoor (rectificatie 01-07-2026)</text:p>
      <text:section text:name="zakelijke-mededeling_id1-3-2" text:style-name="zakelijke-mededeling">
        <text:section text:name="zakelijke-mededeling-tekst_id1-3-2-1" text:style-name="zakelijke-mededeling-tekst">
          <text:section text:name="tekst_id1-3-2-1-1" text:style-name="tekst">
            <text:p text:style-name="common-al">Rectificatie 1 juli 2026</text:p>
            <text:p text:style-name="common-al">De gemeente Houten heeft meerdere ontheffingen verleend. De gemeente geeft hiermee toestemming voor werkzaamheden aan het spoor in het stationsgebied van station Houten op 13, 14, 26 juli en 9 augustus 2026 23.00-07.00 uur, 11 augustus 00.01 uur tot en met 19 augustus 2026 23.59 uur aan Onderdoor 13, 3995 DW Houten.</text:p>
            <text:p text:style-name="common-al">De verzenddatum van het besluit Algemene Plaatselijke Verordening is 29 juni 2026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51893</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893</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893</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Lijn</meta:user-defined>
    <meta:user-defined meta:name="DC.title">Houten, Onderdoor 13, verleende meerder ontheffingen werkzaamheden spoor (rectificatie 01-07-2026)</meta:user-defined>
    <meta:user-defined meta:name="DCTERMS.W3CDTF/DCTERMS.available">2026-07-22</meta:user-defined>
    <meta:user-defined meta:name="DCTERMS.W3CDTF/OVERHEIDop.jaargang">2026</meta:user-defined>
    <meta:user-defined meta:name="OVERHEIDop.publicationIssue">351893</meta:user-defined>
    <meta:user-defined meta:name="OVERHEIDop.GmbID/DC.identifier">gmb-2026-351893</meta:user-defined>
    <meta:user-defined meta:name="OVERHEIDop.versieInformatie"/>
  </office:meta>
</office:document-meta>
</file>