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Koloniepad 1, 1251AH te Laren (zaaknummer OMG 2026-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gemeente laat de aanvraag buiten behandeling. De gemeente geeft hiermee geen toestemming voor het vellen van 1 boom op de locatie Koloniepad 1, 1251AH te Laren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laren.nl/bezwaar-maken-besluit-gemeente" xlink:type="simple">www.laren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18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Koloniepad 1, 1251AH te Laren (zaaknummer OMG 2026-0177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92</meta:user-defined>
    <meta:user-defined meta:name="OVERHEIDop.GmbID/DC.identifier">gmb-2026-351892</meta:user-defined>
    <meta:user-defined meta:name="OVERHEIDop.versieInformatie"/>
  </office:meta>
</office:document-meta>
</file>