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Balloo 90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Balloo, Balloo 90, 9458 TC, bouwen schuur (ontvangen 15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18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Balloo 90 te Balloo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89</meta:user-defined>
    <meta:user-defined meta:name="OVERHEIDop.GmbID/DC.identifier">gmb-2026-351889</meta:user-defined>
    <meta:user-defined meta:name="OVERHEIDop.versieInformatie"/>
  </office:meta>
</office:document-meta>
</file>