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materialen aan Uraniumweg 56 M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1 mei 2026 van Vosfox Medical B.V. te Amersfoort een melding ontvangen op basis van artikel 4.337 van het Besluit activiteiten leefomgeving (Bal). Deze melding gaat over reinigen, lijmen en coaten van materialen op de locatie Uraniumweg 56 M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116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1166</meta:user-defined>
    <dc:language>nl</dc:language>
    <meta:user-defined meta:name="OVERHEIDop.locatietype/OVERHEIDop.gebiedsmarkering">Adres</meta:user-defined>
    <meta:user-defined meta:name="DC.title">Melding voor het reinigen, lijmen en coaten van materialen aan Uraniumweg 56 M te Amersfoort</meta:user-defined>
    <meta:user-defined meta:name="DCTERMS.W3CDTF/DCTERMS.available">2026-07-22</meta:user-defined>
    <meta:user-defined meta:name="DCTERMS.W3CDTF/OVERHEIDop.jaargang">2026</meta:user-defined>
    <meta:user-defined meta:name="OVERHEIDop.publicationIssue">351888</meta:user-defined>
    <meta:user-defined meta:name="OVERHEIDop.GmbID/DC.identifier">gmb-2026-351888</meta:user-defined>
    <meta:user-defined meta:name="OVERHEIDop.versieInformatie"/>
  </office:meta>
</office:document-meta>
</file>