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op het perceel Verdiweg 61, 3816 K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op het perceel Verdiweg 61 t/m 181, 3816 KB Amersfoort</text:span>
          </text:p>
            <text:p text:style-name="common-al">De Gemeente Amersfoort heeft op 14-07-2026 een aanvraag voor een omgevingsvergunning ontvangen voor het vervangen van kozijnen op het perceel Verdiweg 61 t/m 181, 3816 KB Amersfoort, met kenmerk CLZ-000384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88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8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99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op het perceel Verdiweg 61, 3816 KB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86</meta:user-defined>
    <meta:user-defined meta:name="OVERHEIDop.GmbID/DC.identifier">gmb-2026-351886</meta:user-defined>
    <meta:user-defined meta:name="OVERHEIDop.versieInformatie"/>
  </office:meta>
</office:document-meta>
</file>