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osteinderweg 110 Aalsmeer , 1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6111</text:p>
            <text:p text:style-name="common-al">DSO nummer: 2026071500893</text:p>
            <text:p text:style-name="common-al">Ontvangstdatum melding: 15-07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8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111</meta:user-defined>
    <meta:user-defined meta:name="DCTERMS.abstract">261019333, Oosteinderweg 107 A AR Aalsmeer</meta:user-defined>
    <dc:language>nl</dc:language>
    <meta:user-defined meta:name="OVERHEIDop.locatietype/OVERHEIDop.gebiedsmarkering">Vlak</meta:user-defined>
    <meta:user-defined meta:name="DC.title">Melding graven bodem - Nabij Oosteinderweg 110 Aalsmeer , 17 meter richting zuidoo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84</meta:user-defined>
    <meta:user-defined meta:name="OVERHEIDop.GmbID/DC.identifier">gmb-2026-351884</meta:user-defined>
    <meta:user-defined meta:name="OVERHEIDop.versieInformatie"/>
  </office:meta>
</office:document-meta>
</file>