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hogere waarde geluid: Ter Apelkanaal Oost 114, 114 a t/m f, 115, 116 en 117, Ter Apelkanaal, nieuwbouw 10 woningen, verzenddatum: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hogere waarde geluid als gevolg van industrielawaai vaststellen zoals aangegeven in het toetsingsformulier hogere waarden en de daarbij behorende geluidsberekening.</text:p>
            <text:p text:style-name="common-al">Op bovengenoemde locatie wordt voorzien in de mogelijkheid tot het bouwen van 10 woningen. Deze woningen zijn geprojecteerd binnen de geluidzone van het gezoneerde industrieterrein 'Bedrijvenpark Zuid Groningen'. De onderstaande hogere waarde wordt verleend en bedraagt:</text:p>
            <text:list text:style-name="id1-3-2-1-1-3">
              <text:list-item text:style-override="id1-3-2-1-1-3-1">
                <text:number>1.</text:number>
                <text:p text:style-name="al">53 dB(A) voor Ter Apelkanaal Oost 117 en 114c, Ter Apelkanaal;</text:p>
              </text:list-item>
              <text:list-item text:style-override="id1-3-2-1-1-3-2">
                <text:number>2.</text:number>
                <text:p text:style-name="al">52 dB(A) voor Ter Apelkanaal Oost 115 en 114a, 114b, 114d, 114e en 114f, Ter Apelkanaal;</text:p>
              </text:list-item>
              <text:list-item text:style-override="id1-3-2-1-1-3-3">
                <text:number>3.</text:number>
                <text:p text:style-name="al">51 dB(A) voor Ter Apelkanaal Oost 116 en 114, Ter Apelkanaal.</text:p>
              </text:list-item>
            </text:list>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gemeente Westerwolde.</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Wet geluidhinder</text:span>
          </text:p>
            <text:p text:style-name="common-al">
            <text:span text:style-name="nadrukvet"/>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18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Besluit hogere waarde geluid: Ter Apelkanaal Oost 114, 114 a t/m f, 115, 116 en 117, Ter Apelkanaal, nieuwbouw 10 woningen, verzenddatum: 20 juli 2026</meta:user-defined>
    <meta:user-defined meta:name="DCTERMS.W3CDTF/DCTERMS.available">2026-07-22</meta:user-defined>
    <meta:user-defined meta:name="DCTERMS.W3CDTF/OVERHEIDop.jaargang">2026</meta:user-defined>
    <meta:user-defined meta:name="OVERHEIDop.publicationIssue">351883</meta:user-defined>
    <meta:user-defined meta:name="OVERHEIDop.GmbID/DC.identifier">gmb-2026-351883</meta:user-defined>
    <meta:user-defined meta:name="OVERHEIDop.versieInformatie"/>
  </office:meta>
</office:document-meta>
</file>