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bijgebouw op de locatie Goyergracht Noord 12 A, 3755AA te Eemnes (zaaknummer OMG 2025-029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7 juli 2026. De gemeente geeft hiermee toestemming voor het legaliseren van een bijgebouw op de locatie Goyergracht Noord 12 A, 3755AA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5188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8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8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een bijgebouw op de locatie Goyergracht Noord 12 A, 3755AA te Eemnes (zaaknummer OMG 2025-0294)</meta:user-defined>
    <meta:user-defined meta:name="DCTERMS.W3CDTF/DCTERMS.available">2026-07-22</meta:user-defined>
    <meta:user-defined meta:name="DCTERMS.W3CDTF/OVERHEIDop.jaargang">2026</meta:user-defined>
    <meta:user-defined meta:name="OVERHEIDop.publicationIssue">351882</meta:user-defined>
    <meta:user-defined meta:name="OVERHEIDop.GmbID/DC.identifier">gmb-2026-351882</meta:user-defined>
    <meta:user-defined meta:name="OVERHEIDop.versieInformatie"/>
  </office:meta>
</office:document-meta>
</file>