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 Amsterdamse Veerkade 39A tot en met 43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panden Amsterdamse Veerkade 39A tot en met 43K door het plaatsen van dakisolatie en het gedeeltelijk vervangen van glas en roosters binnen de bestaande kozijnen</text:p>
            <text:p text:style-name="common-al"/>
            <text:p text:style-name="common-al">Ons kenmerk: VTH2026-6416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Amsterdamse Veerkade 41 F, 2512 AH 's-Gravenhage, Amsterdamse Veerkade 39 A, 2512 AH 's-Gravenhage, Amsterdamse Veerkade 39 B, 2512 AH 's-Gravenhage, Amsterdamse Veerkade 39 C, 2512 AH 's-Gravenhage, Amsterdamse Veerkade 39 D, 2512 AH 's-Gravenhage, Amsterdamse Veerkade 39 E, 2512 AH 's-Gravenhage, Amsterdamse Veerkade 39 F, 2512 AH 's-Gravenhage, Amsterdamse Veerkade 39 G, 2512 AH 's-Gravenhage, Amsterdamse Veerkade 39 H, 2512 AH 's-Gravenhage, Amsterdamse Veerkade 39 J, 2512 AH 's-Gravenhage, Amsterdamse Veerkade 39 K, 2512 AH 's-Gravenhage, Amsterdamse Veerkade 41 A, 2512 AH 's-Gravenhage, Amsterdamse Veerkade 41 B, 2512 AH 's-Gravenhage, Amsterdamse Veerkade 41 C, 2512 AH 's-Gravenhage, Amsterdamse Veerkade 41 D, 2512 AH 's-Gravenhage, Amsterdamse Veerkade 41 E, 2512 AH 's-Gravenhage, Amsterdamse Veerkade 41 G, 2512 AH 's-Gravenhage, Amsterdamse Veerkade 41 H, 2512 AH 's-Gravenhage, Amsterdamse Veerkade 41 J, 2512 AH 's-Gravenhage, Amsterdamse Veerkade 41 K, 2512 AH 's-Gravenhage, Amsterdamse Veerkade 41 L, 2512 AH 's-Gravenhage, Amsterdamse Veerkade 41 M, 2512 AH 's-Gravenhage, Amsterdamse Veerkade 41 N, 2512 AH 's-Gravenhage, Amsterdamse Veerkade 43 A, 2512 AH 's-Gravenhage, Amsterdamse Veerkade 43 B, 2512 AH 's-Gravenhage, Amsterdamse Veerkade 43 C, 2512 AH 's-Gravenhage, Amsterdamse Veerkade 43 D, 2512 AH 's-Gravenhage, Amsterdamse Veerkade 43 E, 2512 AH 's-Gravenhage, Amsterdamse Veerkade 43 F, 2512 AH 's-Gravenhage, Amsterdamse Veerkade 43 G, 2512 AH 's-Gravenhage, Amsterdamse Veerkade 43 H, 2512 AH 's-Gravenhage, Amsterdamse Veerkade 43 J, 2512 AH 's-Gravenhage, Amsterdamse Veerkade 43 K, 2512 AH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7-07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51878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878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878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64168</meta:user-defined>
    <meta:user-defined meta:name="DCTERMS.abstract">het veranderen van de panden Amsterdamse Veerkade 39A tot en met 43K door het plaatsen van dakisolatie en het gedeeltelijk vervangen van glas en roosters binnen de bestaande kozij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Aangevraagd,  Amsterdamse Veerkade 39A tot en met 43K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1878</meta:user-defined>
    <meta:user-defined meta:name="OVERHEIDop.GmbID/DC.identifier">gmb-2026-351878</meta:user-defined>
    <meta:user-defined meta:name="OVERHEIDop.versieInformatie"/>
  </office:meta>
</office:document-meta>
</file>