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eteren van de inrichting en landschappelijke inpassing van de Burgemeester Le Coultredreef op de locatie Burgemeester le Coultredreef te Blaricum (zaaknummer OMG 2025-0287)</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13 juli 2026. De gemeente geeft hiermee toestemming voor het verbeteren van de inrichting en landschappelijke inpassing van de Burgemeester Le Coultredreef op de locatie Burgemeester le Coultredreef te Blaricum.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5187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7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7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5-0287</meta:user-defined>
    <dc:language>nl</dc:language>
    <meta:user-defined meta:name="DC.title">Toestemming voor het verbeteren van de inrichting en landschappelijke inpassing van de Burgemeester Le Coultredreef op de locatie Burgemeester le Coultredreef te Blaricum (zaaknummer OMG 2025-0287)</meta:user-defined>
    <meta:user-defined meta:name="OVERHEIDop.locatietype/OVERHEIDop.gebiedsmarkering">GeometrieRef</meta:user-defined>
    <meta:user-defined meta:name="DCTERMS.W3CDTF/DCTERMS.available">2026-07-22</meta:user-defined>
    <meta:user-defined meta:name="DCTERMS.W3CDTF/OVERHEIDop.jaargang">2026</meta:user-defined>
    <meta:user-defined meta:name="OVERHEIDop.externeBijlage">Afwijkvergunning|exb-2026-26288</meta:user-defined>
    <meta:user-defined meta:name="OVERHEIDop.publicationIssue">351877</meta:user-defined>
    <meta:user-defined meta:name="OVERHEIDop.GmbID/DC.identifier">gmb-2026-351877</meta:user-defined>
    <meta:user-defined meta:name="OVERHEIDop.versieInformatie"/>
  </office:meta>
</office:document-meta>
</file>