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63, Bakkerspark 2, 3162PG Rhoon</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mgevingsvergunning ontvangen voor Het vervangen van de dunne garage deur door een vaste kozijn met ramen en deur locatie Bakkerspark 2, 3162PG Rhoon. De aanvraag is geregistreerd onder zaaknummer Z2026-0000026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8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Betreft: Het vervangen van de dunne garage deur door een vaste kozijn met ramen en deur [Z2026-00000263], Bakkerspark 2, 3162PG Rhoon</meta:user-defined>
    <dc:language>nl</dc:language>
    <meta:user-defined meta:name="OVERHEIDop.locatietype/OVERHEIDop.gebiedsmarkering">Vlak</meta:user-defined>
    <meta:user-defined meta:name="DC.title">Kennisgeving aanvraag omgevingsvergunning Z2026-00000263, Bakkerspark 2, 3162PG Rhoon</meta:user-defined>
    <meta:user-defined meta:name="DCTERMS.W3CDTF/DCTERMS.available">2026-07-22</meta:user-defined>
    <meta:user-defined meta:name="DCTERMS.W3CDTF/OVERHEIDop.jaargang">2026</meta:user-defined>
    <meta:user-defined meta:name="OVERHEIDop.publicationIssue">351876</meta:user-defined>
    <meta:user-defined meta:name="OVERHEIDop.GmbID/DC.identifier">gmb-2026-351876</meta:user-defined>
    <meta:user-defined meta:name="OVERHEIDop.versieInformatie"/>
  </office:meta>
</office:document-meta>
</file>