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aan Greveling 65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65, 9654 PN, vervangen schuur (ontvangen 14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8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schuur aan Greveling 65 te Annerveenschekanaa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73</meta:user-defined>
    <meta:user-defined meta:name="OVERHEIDop.GmbID/DC.identifier">gmb-2026-351873</meta:user-defined>
    <meta:user-defined meta:name="OVERHEIDop.versieInformatie"/>
  </office:meta>
</office:document-meta>
</file>