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Ronkelskamp 8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Ronkelskamp 81, 9468 ES, verbouw woning (ontvangen 12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186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Ronkelskamp 81 te Ann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66</meta:user-defined>
    <meta:user-defined meta:name="OVERHEIDop.GmbID/DC.identifier">gmb-2026-351866</meta:user-defined>
    <meta:user-defined meta:name="OVERHEIDop.versieInformatie"/>
  </office:meta>
</office:document-meta>
</file>