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laan 320, Amsterdam - Aanbrengen nieuwe reclame aan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nieuwe reclame aan de gevel</text:p>
            <text:p text:style-name="common-al">Aanvrager: Coolblue B.V.</text:p>
            <text:p text:style-name="common-al">Zaaknummer: OD2026-0042165</text:p>
            <text:p text:style-name="common-al">DSO nummer: 2026063001324</text:p>
            <text:p text:style-name="common-al">Ontvangstdatum aanvraag: 30-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8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2165</meta:user-defined>
    <meta:user-defined meta:name="DCTERMS.abstract">het aanbrengen van nieuwe reclame aan de gev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ustav Mahlerlaan 320, Amsterdam - Aanbrengen nieuwe reclame aan de gevel</meta:user-defined>
    <meta:user-defined meta:name="DCTERMS.W3CDTF/DCTERMS.available">2026-07-22</meta:user-defined>
    <meta:user-defined meta:name="DCTERMS.W3CDTF/OVERHEIDop.jaargang">2026</meta:user-defined>
    <meta:user-defined meta:name="OVERHEIDop.publicationIssue">351864</meta:user-defined>
    <meta:user-defined meta:name="OVERHEIDop.GmbID/DC.identifier">gmb-2026-351864</meta:user-defined>
    <meta:user-defined meta:name="OVERHEIDop.versieInformatie"/>
  </office:meta>
</office:document-meta>
</file>