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echanisch bewerken van andere materialen dan steen en metalen aan Uraniumweg 56 M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21 mei 2026 van Vosfox Medical B.V. te Amersfoort een melding ontvangen op basis van artikel 4.321 van het Besluit activiteiten leefomgeving (Bal). Deze melding gaat over mechanisch bewerken van andere materialen dan steen en metalen op de locatie Uraniumweg 56 M in Amersfoor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41173.</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186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6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6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41173</meta:user-defined>
    <dc:language>nl</dc:language>
    <meta:user-defined meta:name="OVERHEIDop.locatietype/OVERHEIDop.gebiedsmarkering">Adres</meta:user-defined>
    <meta:user-defined meta:name="DC.title">Melding voor het mechanisch bewerken van andere materialen dan steen en metalen aan Uraniumweg 56 M te Amersfoort</meta:user-defined>
    <meta:user-defined meta:name="DCTERMS.W3CDTF/DCTERMS.available">2026-07-22</meta:user-defined>
    <meta:user-defined meta:name="DCTERMS.W3CDTF/OVERHEIDop.jaargang">2026</meta:user-defined>
    <meta:user-defined meta:name="OVERHEIDop.publicationIssue">351862</meta:user-defined>
    <meta:user-defined meta:name="OVERHEIDop.GmbID/DC.identifier">gmb-2026-351862</meta:user-defined>
    <meta:user-defined meta:name="OVERHEIDop.versieInformatie"/>
  </office:meta>
</office:document-meta>
</file>