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houden van jaarlijkse loterij op 17 oktober 2026, de Heemen 12 8106AL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383732026</text:p>
            <text:p text:style-name="common-al">
            <text:span text:style-name="nadrukvet">Verzenddatum besluit:</text:span> 20-07-2026</text:p>
            <text:p text:style-name="common-al">
            <text:span text:style-name="nadrukvet">Locatie:</text:span> de Heemen 12 8106AL Mariënheem</text:p>
            <text:p text:style-name="common-al">
            <text:span text:style-name="nadrukvet">Projectomschrijving:</text:span> het houden van jaarlijkse loterij op 17 oktober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18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383732026</meta:user-defined>
    <meta:user-defined meta:name="DCTERMS.abstract">het houden van jaarlijkse loterij op 17 oktober 2026</meta:user-defined>
    <dc:language>nl</dc:language>
    <meta:user-defined meta:name="OVERHEIDop.locatietype/OVERHEIDop.gebiedsmarkering">Punt</meta:user-defined>
    <meta:user-defined meta:name="DC.title">Besluit verleende vergunning, het houden van jaarlijkse loterij op 17 oktober 2026, de Heemen 12 8106AL Mariënhe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60</meta:user-defined>
    <meta:user-defined meta:name="OVERHEIDop.GmbID/DC.identifier">gmb-2026-351860</meta:user-defined>
    <meta:user-defined meta:name="OVERHEIDop.versieInformatie"/>
  </office:meta>
</office:document-meta>
</file>