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Eesveenseweg 141 in Ee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7-2026</text:p>
            <text:p text:style-name="common-al">
            <text:span text:style-name="nadrukvet">Locatie:</text:span> Eesveenseweg 141, 8347JH Eesveen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6-000067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67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67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185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5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5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6794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Ontvangen aanvraag voor een omgevingsvergunning, het kappen van een boom, Eesveenseweg 141 in Eesve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859</meta:user-defined>
    <meta:user-defined meta:name="OVERHEIDop.GmbID/DC.identifier">gmb-2026-351859</meta:user-defined>
    <meta:user-defined meta:name="OVERHEIDop.versieInformatie"/>
  </office:meta>
</office:document-meta>
</file>