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KREITESTRAAT 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Kreitestraat 7 Helvoirt, plaatsen van zonnepanelen, Z26 – 310113</text:p>
            <text:p text:style-name="common-al"/>
            <text:p text:style-name="common-al">De aanvraag is ontvangen op 18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185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5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5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KREITESTRAAT 7 HELVOI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1857</meta:user-defined>
    <meta:user-defined meta:name="OVERHEIDop.GmbID/DC.identifier">gmb-2026-351857</meta:user-defined>
    <meta:user-defined meta:name="OVERHEIDop.versieInformatie"/>
  </office:meta>
</office:document-meta>
</file>