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een buitenplanse omgevingsplanactiviteit (BOPA) Oude Neerkantseweg 13 5757SC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omgevingsvergunning voor het verbouwen van een boerderij op de locatie Oude Neerkantseweg 13 in Liessel. De zaak is geregistreerd onder nummer HZ-2026-0250.De vergunning is verleend. Het besluit gaat over de activiteiten: </text:p>
            <text:p text:style-name="common-al">Buitenplanse omgevingsplanactiviteit 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18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50</meta:user-defined>
    <meta:user-defined meta:name="DCTERMS.abstract">het verbouwen van een boerderij</meta:user-defined>
    <dc:language>nl</dc:language>
    <meta:user-defined meta:name="OVERHEIDop.locatietype/OVERHEIDop.gebiedsmarkering">Vlak</meta:user-defined>
    <meta:user-defined meta:name="DC.title">Kennisgeving besluit op aanvraag omgevingsvergunning voor een buitenplanse omgevingsplanactiviteit (BOPA) Oude Neerkantseweg 13 5757SC Liessel</meta:user-defined>
    <meta:user-defined meta:name="OVERHEIDop.datumEindeReactietermijn">2026-09-01</meta:user-defined>
    <meta:user-defined meta:name="OVERHEIDop.terinzageleggingBG">https://mijnpublicaties.nl/Publicatie/026d6d26-c524-4435-f02e-08dee62cf3c6</meta:user-defined>
    <meta:user-defined meta:name="DCTERMS.W3CDTF/DCTERMS.available">2026-07-22</meta:user-defined>
    <meta:user-defined meta:name="DCTERMS.W3CDTF/OVERHEIDop.jaargang">2026</meta:user-defined>
    <meta:user-defined meta:name="OVERHEIDop.publicationIssue">351855</meta:user-defined>
    <meta:user-defined meta:name="OVERHEIDop.GmbID/DC.identifier">gmb-2026-351855</meta:user-defined>
    <meta:user-defined meta:name="OVERHEIDop.versieInformatie"/>
  </office:meta>
</office:document-meta>
</file>