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 Hofmanweg 23 2031BH Haarlem, 0392-2026-0106570, het bouwen van 14 bedrijfsunits met bijbehorende terreininrichting, verzonden 20-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185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5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5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6570</meta:user-defined>
    <meta:user-defined meta:name="DCTERMS.abstract">het bouwen van 14 bedrijfsunits met bijbehorende terreininricht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 Hofmanweg 23 2031BH Haarlem, 0392-2026-0106570, het bouwen van 14 bedrijfsunits met bijbehorende terreininrichting, verzonden 20-07-2026</meta:user-defined>
    <meta:user-defined meta:name="DCTERMS.W3CDTF/DCTERMS.available">2026-07-22</meta:user-defined>
    <meta:user-defined meta:name="DCTERMS.W3CDTF/OVERHEIDop.jaargang">2026</meta:user-defined>
    <meta:user-defined meta:name="OVERHEIDop.publicationIssue">351854</meta:user-defined>
    <meta:user-defined meta:name="OVERHEIDop.GmbID/DC.identifier">gmb-2026-351854</meta:user-defined>
    <meta:user-defined meta:name="OVERHEIDop.versieInformatie"/>
  </office:meta>
</office:document-meta>
</file>