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Slotermeerlaan 34A 106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</text:p>
            <text:p text:style-name="common-al">Besluit: verleend</text:p>
            <text:p text:style-name="common-al">Besluit verzonden op: 13-07-2026</text:p>
            <text:p text:style-name="common-al">Zaakadres: Slotermeerlaan 34A 1064HB Amsterdam</text:p>
            <text:p text:style-name="common-al">Zaaknummer: Z2026-02498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24983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85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983</meta:user-defined>
    <meta:user-defined meta:name="DCTERMS.abstract">het vormen van 3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Slotermeerlaan 34A 1064HB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50</meta:user-defined>
    <meta:user-defined meta:name="OVERHEIDop.GmbID/DC.identifier">gmb-2026-351850</meta:user-defined>
    <meta:user-defined meta:name="OVERHEIDop.versieInformatie"/>
  </office:meta>
</office:document-meta>
</file>