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muurschildering aan Noordwal 3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oordwal 31: het aanbrengen van een muurschilder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18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muurschildering aan Noordwal 31 te Hatt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185</meta:user-defined>
    <meta:user-defined meta:name="OVERHEIDop.GmbID/DC.identifier">gmb-2026-35185</meta:user-defined>
    <meta:user-defined meta:name="OVERHEIDop.versieInformatie"/>
  </office:meta>
</office:document-meta>
</file>