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genomen grondverkoop nabij Kruisweg 2 te Callantsoo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de Kruisweg 2 in Callantsoog, groot ca. 20 m², onderdeel uitmakend van het perceel kadastraal bekend gemeente Callantsoog, sectie D, nummers 1565 en 1649 (gedeeltelijk), één-op-één te verkopen aan Liander N.V.</text:p>
            <text:p text:style-name="al"/>
            <text:p text:style-name="al">
            <text:span text:style-name="nadrukcur">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voornoemde perceeldelen aan Liander N.V. worden verkocht behoort tot deze uitzondering, dit is gebaseerd op de hiernavolgende argumentatie:</text:p>
            <text:p text:style-name="al"/>
            <text:list text:style-name="id1-3-2-1-1-10">
              <text:list-item text:style-override="id1-3-2-1-1-10-1">
                <text:number>1.</text:number>
                <text:p text:style-name="al">de gemeente zelden tot geen snippergronden en reststroken verkoopt vanwege de toenemende druk op de openbare ruimte door o.a. klimaatadaptatie en energietransitie;</text:p>
              </text:list-item>
              <text:list-item text:style-override="id1-3-2-1-1-10-2">
                <text:number>2.</text:number>
                <text:p text:style-name="al">de gemeente in de regel alleen nog bereidwillig is gronden te verkopen indien de verkoop het algemeen belang dient;</text:p>
              </text:list-item>
              <text:list-item text:style-override="id1-3-2-1-1-10-3">
                <text:number>3.</text:number>
                <text:p text:style-name="al">de gemeente door mogelijke overbelasting van het elektriciteitsnet in de gemeente Schagen genoodzaakt is de grond te verkopen aan een netbeheerder elektra;</text:p>
              </text:list-item>
              <text:list-item text:style-override="id1-3-2-1-1-10-4">
                <text:number>4.</text:number>
                <text:p text:style-name="al">de gemeente een samenwerking is aangegaan met de netbeheerder Liander om overbelasting van het elektriciteitsnet te voorkomen;</text:p>
              </text:list-item>
              <text:list-item text:style-override="id1-3-2-1-1-10-5">
                <text:number>5.</text:number>
                <text:p text:style-name="al">Liander op locatie transformatorstation zal realiseren om het elektriciteitsnet te versterken;</text:p>
              </text:list-item>
              <text:list-item text:style-override="id1-3-2-1-1-10-6">
                <text:number>6.</text:number>
                <text:p text:style-name="al">Liander alleen transformatorstation realiseert op gronden in eigendom van Liander;</text:p>
              </text:list-item>
              <text:list-item text:style-override="id1-3-2-1-1-10-7">
                <text:number>7.</text:number>
                <text:p text:style-name="al">de gemeente om voornoemde argumentatie géén andere gegadigden voor deze specifieke koop kan benoemen;</text:p>
                <text:p text:style-name="al"/>
              </text:list-item>
            </text:list>
            <text:p text:style-name="al">Op basis van het voorstaande is de gemeente van mening dat op grond van objectieve, toetsbare en redelijke criteria Liander N.V. de enige serieuze kandidaat is die in aanmerking komt om de perceeldelen in eigendom te verwerven.</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Voor vragen en informatie kunt u contact opnemen met het taakveld Vastgoed en Grondzaken via het algemene telefoonnummer van de gemeente: 0224-210 400. Reageren per e-mail is ook mogelijk naar <text:a xlink:href="mailto:grondzaken@schagen.nl" xlink:type="simple">grondzaken@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8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bij Kruisweg 2 te Callantsoog</meta:user-defined>
    <meta:user-defined meta:name="DCTERMS.W3CDTF/DCTERMS.available">2026-07-22</meta:user-defined>
    <meta:user-defined meta:name="DCTERMS.W3CDTF/OVERHEIDop.jaargang">2026</meta:user-defined>
    <meta:user-defined meta:name="OVERHEIDop.publicationIssue">351849</meta:user-defined>
    <meta:user-defined meta:name="OVERHEIDop.GmbID/DC.identifier">gmb-2026-351849</meta:user-defined>
    <meta:user-defined meta:name="OVERHEIDop.versieInformatie"/>
  </office:meta>
</office:document-meta>
</file>