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lichtreclame - Kievitsweg 13, 9843 HA Grijpskerk, Grijpskerk (GKK01) C 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6 een besluit genomen op de aanvraag met zaaknummer 2026191502 voor het plaatsen van lichtreclame op locatie Kievitsweg 13, 9843 HA Grijpskerk, Grijpskerk (GKK01) C 168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andelsreclame maken of voer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18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619150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lichtreclame - Kievitsweg 13, 9843 HA Grijpskerk, Grijpskerk (GKK01) C 168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48</meta:user-defined>
    <meta:user-defined meta:name="OVERHEIDop.GmbID/DC.identifier">gmb-2026-351848</meta:user-defined>
    <meta:user-defined meta:name="OVERHEIDop.versieInformatie"/>
  </office:meta>
</office:document-meta>
</file>