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ieuwbouw op de locatie van 273 appartementen, kantoor, BOG, stallingsgarage en horeca aan Staalweg 1 2612K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alweg 1 2612KK Delft | het realiseren van nieuwbouw op de locatie van 273 appartementen, kantoor, BOG, stallingsgarage en horeca | 20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52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184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29</meta:user-defined>
    <meta:user-defined meta:name="DCTERMS.abstract">Delft De St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nieuwbouw op de locatie van 273 appartementen, kantoor, BOG, stallingsgarage en horeca aan Staalweg 1 2612KK Delf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47</meta:user-defined>
    <meta:user-defined meta:name="OVERHEIDop.GmbID/DC.identifier">gmb-2026-351847</meta:user-defined>
    <meta:user-defined meta:name="OVERHEIDop.versieInformatie"/>
  </office:meta>
</office:document-meta>
</file>