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oefenen van een horecabedrijf in de openbare inrichting inclusief het daarbij behorend terras (Zus en Co B.V.) aan Hommelweg 2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0825 / Verleende Alcoholwetvergunning / Hommelweg 2, 6114 RT te Susteren / Echt-Susteren / bekendgemaakt op 13 juli 2026 / het uitoefenen van een horecabedrijf in de openbare inrichting inclusief het daarbij behorend terras (Zus en Co B.V.) / Activiteit: Alcohol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 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3 jul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184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4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4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026-00000825 </meta:user-defined>
    <dc:language>nl</dc:language>
    <meta:user-defined meta:name="OVERHEIDop.locatietype/OVERHEIDop.gebiedsmarkering">Adres</meta:user-defined>
    <meta:user-defined meta:name="DC.title">Toestemming voor het uitoefenen van een horecabedrijf in de openbare inrichting inclusief het daarbij behorend terras (Zus en Co B.V.) aan Hommelweg 2 te Suster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1846</meta:user-defined>
    <meta:user-defined meta:name="OVERHEIDop.GmbID/DC.identifier">gmb-2026-351846</meta:user-defined>
    <meta:user-defined meta:name="OVERHEIDop.versieInformatie"/>
  </office:meta>
</office:document-meta>
</file>