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Hatseplats’ op 15 augustus 2026 aan Plats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9064 / Verleende ontheffing art. 35 Alcoholwet / Plats te Echt / Echt-Susteren / bekendgemaakt op 15 juli 2026 / het zonder vergunning verstrekken van zwak-alcoholhoudende drank tijdens het evenement ‘Hatseplats’ op 15 augustus 2026 van 20:00 uur tot uiterlijk 01:00 uur (16 augustus 2026)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9064 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evenement ‘Hatseplats’ op 15 augustus 2026 aan Plats te 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44</meta:user-defined>
    <meta:user-defined meta:name="OVERHEIDop.GmbID/DC.identifier">gmb-2026-351844</meta:user-defined>
    <meta:user-defined meta:name="OVERHEIDop.versieInformatie"/>
  </office:meta>
</office:document-meta>
</file>