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een eerder verleende omgevingsvergunning EOS, Oslolaan 2, 8321HE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een eerder verleende omgevingsvergunning EOS op locatie Oslolaan 2, 8321HE Ur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U-2026-0000143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li 2026. De Gemeente Urk neemt daarover waarschijnlijk 11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18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6-00001430</meta:user-defined>
    <meta:user-defined meta:name="DCTERMS.abstract">Betreft: aanvraag op locatie Oslolaan 2-0005, 8321HE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eerder verleende omgevingsvergunning EOS, Oslolaan 2, 8321HE Urk</meta:user-defined>
    <meta:user-defined meta:name="DCTERMS.W3CDTF/DCTERMS.available">2026-07-22</meta:user-defined>
    <meta:user-defined meta:name="DCTERMS.W3CDTF/OVERHEIDop.jaargang">2026</meta:user-defined>
    <meta:user-defined meta:name="OVERHEIDop.publicationIssue">351839</meta:user-defined>
    <meta:user-defined meta:name="OVERHEIDop.GmbID/DC.identifier">gmb-2026-351839</meta:user-defined>
    <meta:user-defined meta:name="OVERHEIDop.versieInformatie"/>
  </office:meta>
</office:document-meta>
</file>