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buurtfeest op 29 augustus 2026 op het grasveld aan Groenpad (verlengde Steenhouwerstraat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9054 / Verleende ontheffing art. 35 Alcoholwet / grasveld aan het Groenpad (verlengde Steenhouwerstraat) te Echt / Echt-Susteren / bekendgemaakt op 13 juli 2026 / het zonder vergunning verstrekken van zwak-alcoholhoudende drank tijdens het buurtfeest op 29 augustus 2026 van 15:00 uur tot 23: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9054 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buurtfeest op 29 augustus 2026 op het grasveld aan Groenpad (verlengde Steenhouwerstraat)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37</meta:user-defined>
    <meta:user-defined meta:name="OVERHEIDop.GmbID/DC.identifier">gmb-2026-351837</meta:user-defined>
    <meta:user-defined meta:name="OVERHEIDop.versieInformatie"/>
  </office:meta>
</office:document-meta>
</file>