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rtókstraat 12, 1901XH Castricum, het plaatsen van een dakopbouw, datum ontvangst 15 juli 2026 (Z2026-00006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18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385</meta:user-defined>
    <meta:user-defined meta:name="DCTERMS.abstract">Bartókstraat 12, 1901XH Castricum, het plaatsen van een dakopbouw, datum ontvangst 15 juli 2026 (Z2026-00006385)</meta:user-defined>
    <dc:language>nl</dc:language>
    <meta:user-defined meta:name="OVERHEIDop.locatietype/OVERHEIDop.gebiedsmarkering">Vlak</meta:user-defined>
    <meta:user-defined meta:name="DC.title">Gemeente Castricum, ontvangen aanvraag omgevingsvergunning, Bartókstraat 12, 1901XH Castricum, het plaatsen van een dakopbouw, datum ontvangst 15 juli 2026 (Z2026-00006385)</meta:user-defined>
    <meta:user-defined meta:name="DCTERMS.W3CDTF/DCTERMS.available">2026-07-22</meta:user-defined>
    <meta:user-defined meta:name="DCTERMS.W3CDTF/OVERHEIDop.jaargang">2026</meta:user-defined>
    <meta:user-defined meta:name="OVERHEIDop.publicationIssue">351835</meta:user-defined>
    <meta:user-defined meta:name="OVERHEIDop.GmbID/DC.identifier">gmb-2026-351835</meta:user-defined>
    <meta:user-defined meta:name="OVERHEIDop.versieInformatie"/>
  </office:meta>
</office:document-meta>
</file>