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meerwerk bij 19 woningen "De Maten fase 4", Aurelia 97 t/m 117 (oneven) Sumpelmaat 1 t/m 11 (oneven) en Atalanta 2 en 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een besluit genomen op de aanvraag omgevingsvergunning met zaaknummer Z2026-00000264 voor meerwerk bij 19 woningen "De Maten fase 4" op locatie Aurelia 97 t/m 117 (oneven), Sumpelmaat 1 t/m 11 (oneven) en Atalanta 2 en 4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18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4</meta:user-defined>
    <meta:user-defined meta:name="DCTERMS.abstract">Betreft: Regulier Besluit op locatie Aurelia 97 t/m 117 (oneven) Sumpelmaat 1 t/m 11 Borne (oneven) en Atalanta 2 en 4</meta:user-defined>
    <dc:language>nl</dc:language>
    <meta:user-defined meta:name="OVERHEIDop.locatietype/OVERHEIDop.gebiedsmarkering">Vlak</meta:user-defined>
    <meta:user-defined meta:name="DC.title">Besluit op aanvraag omgevingsvergunning - meerwerk bij 19 woningen "De Maten fase 4", Aurelia 97 t/m 117 (oneven) Sumpelmaat 1 t/m 11 (oneven) en Atalanta 2 en 4 te Bo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33</meta:user-defined>
    <meta:user-defined meta:name="OVERHEIDop.GmbID/DC.identifier">gmb-2026-351833</meta:user-defined>
    <meta:user-defined meta:name="OVERHEIDop.versieInformatie"/>
  </office:meta>
</office:document-meta>
</file>