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Sante Summer Session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burgemeester van Vlissingen een 0-melding evenement op grond van de Algemene plaatselijke verordening Vlissingen 2013 ontvangen van:</text:p>
            <text:p text:style-name="common-al">Naam evenement: Sante Summer Sessions 4</text:p>
            <text:p text:style-name="common-al">Voor de locatie: Gastrobar Sante aan het Bellamypark 16-18 te Vlissingen</text:p>
            <text:p text:style-name="common-al">Datum evenementen: vrijdag 7 augustus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Sante Summer Sessio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18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Sante Summer Sessions 4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32</meta:user-defined>
    <meta:user-defined meta:name="OVERHEIDop.GmbID/DC.identifier">gmb-2026-351832</meta:user-defined>
    <meta:user-defined meta:name="OVERHEIDop.versieInformatie"/>
  </office:meta>
</office:document-meta>
</file>