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tijdelijk plaatsen van een container en betonpomp van 13 juli tot uiterlijk 30 augustus 2026 aan Kloosterstraat 1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theffing</text:span>
            </text:span>
          </text:p>
            <text:p text:style-name="common-al">Z2026-00010025 / Verleende ontheffing voorwerpen op/aan de weg / Kloosterstraat 1, 6114 HG te Susteren / Echt-Susteren / bekendgemaakt op 13 juli 2026 / het tijdelijk plaatsen van een container en betonpomp van 13 juli 2026 tot uiterlijk 30 augustus 2026 dagelijks tussen 08.00 uur en 16.00 uur / Activiteit: voorwerpen op/aan de weg.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 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3 juli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183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83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83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10025 </meta:user-defined>
    <dc:language>nl</dc:language>
    <meta:user-defined meta:name="OVERHEIDop.locatietype/OVERHEIDop.gebiedsmarkering">Adres</meta:user-defined>
    <meta:user-defined meta:name="DC.title">Ontheffing voor het tijdelijk plaatsen van een container en betonpomp van 13 juli tot uiterlijk 30 augustus 2026 aan Kloosterstraat 1 te Suster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1831</meta:user-defined>
    <meta:user-defined meta:name="OVERHEIDop.GmbID/DC.identifier">gmb-2026-351831</meta:user-defined>
    <meta:user-defined meta:name="OVERHEIDop.versieInformatie"/>
  </office:meta>
</office:document-meta>
</file>