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est-Sidelinge 96, 3043S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januari 2026 een aanvraag voor een omgevingsvergunning heeft ontvangen voor Bouwactiviteit (omgevingsplan), Bouwactiviteit (technisch) (grondslag Omgevingswet artikel 5.1 lid 1 onder a en lid 2 onder a).</text:p>
            <text:p text:style-name="common-al">De aanvraag betreft splitsen van een woning in drie zelfstandige woningen en het realiseren van een aanbouw en dakkapellen op locatie West-Sidelinge 96, 3043SR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8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51</meta:user-defined>
    <meta:user-defined meta:name="DCTERMS.abstract">betreft het splitsen van een woning in drie zelfstandige woningen en het realiseren van een aanbouw en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West-Sidelinge 96, 3043SR Rotterdam</meta:user-defined>
    <meta:user-defined meta:name="DCTERMS.W3CDTF/DCTERMS.available">2026-01-27</meta:user-defined>
    <meta:user-defined meta:name="DCTERMS.W3CDTF/OVERHEIDop.jaargang">2026</meta:user-defined>
    <meta:user-defined meta:name="OVERHEIDop.publicationIssue">35183</meta:user-defined>
    <meta:user-defined meta:name="OVERHEIDop.GmbID/DC.identifier">gmb-2026-35183</meta:user-defined>
    <meta:user-defined meta:name="OVERHEIDop.versieInformatie"/>
  </office:meta>
</office:document-meta>
</file>