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85-H 1091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uithangbord aan de gevel</text:p>
            <text:p text:style-name="common-al">Zaakadres: Weesperzijde 85-H 1091EJ Amsterdam</text:p>
            <text:p text:style-name="common-al">Datum ontvangst: 01-07-2026</text:p>
            <text:p text:style-name="common-al">Zaaknummer: Z2026-028986</text:p>
            <text:p text:style-name="common-al">DSO-nummer: 20260701007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1828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828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8986</meta:user-defined>
    <meta:user-defined meta:name="DCTERMS.abstract">plaatsen van een uithangbord aan 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85-H 1091EJ Amsterdam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828</meta:user-defined>
    <meta:user-defined meta:name="OVERHEIDop.GmbID/DC.identifier">gmb-2026-351828</meta:user-defined>
    <meta:user-defined meta:name="OVERHEIDop.versieInformatie"/>
  </office:meta>
</office:document-meta>
</file>