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dammerdijk 18 1028 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recreatiewoning</text:p>
            <text:p text:style-name="common-al">Besluit: verleend</text:p>
            <text:p text:style-name="common-al">Besluit verzonden op: 17-07-2026</text:p>
            <text:p text:style-name="common-al">Zaakadres: Uitdammerdijk 18 1028 BG Amsterdam</text:p>
            <text:p text:style-name="common-al">Zaaknummer: Z2025-053534</text:p>
            <text:p text:style-name="common-al">DSO-nummer: 20251214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35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534</meta:user-defined>
    <meta:user-defined meta:name="DCTERMS.abstract">het oprichten van een recreatie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Uitdammerdijk 18 1028 BG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27</meta:user-defined>
    <meta:user-defined meta:name="OVERHEIDop.GmbID/DC.identifier">gmb-2026-351827</meta:user-defined>
    <meta:user-defined meta:name="OVERHEIDop.versieInformatie"/>
  </office:meta>
</office:document-meta>
</file>