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‘Garageverkoop Koningsbosch’ op 6 september 2026 in de kern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9879 / Verleende evenementenvergunning / kern Koningsbosch / Echt-Susteren / bekendgemaakt op 15 juli 2026 / het organiseren van het evenement ‘Garageverkoop Koningsbosch’ op 6 september 2026 van 10:00 uur tot uiterlijk 16:00 uur / Activiteit: Evenement overig.</text:p>
            <text:p text:style-name="common-al">
            <text:span text:style-name="nadrukvet">Bezwaarschrift 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 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3 jul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82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2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2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6-00009879 </meta:user-defined>
    <dc:language>nl</dc:language>
    <meta:user-defined meta:name="OVERHEIDop.locatietype/OVERHEIDop.gebiedsmarkering">Woonplaats</meta:user-defined>
    <meta:user-defined meta:name="DC.title">Toestemming voor het organiseren van het evenement ‘Garageverkoop Koningsbosch’ op 6 september 2026 in de kern te Koningsbosch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825</meta:user-defined>
    <meta:user-defined meta:name="OVERHEIDop.GmbID/DC.identifier">gmb-2026-351825</meta:user-defined>
    <meta:user-defined meta:name="OVERHEIDop.versieInformatie"/>
  </office:meta>
</office:document-meta>
</file>