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puincontainer van 21 juli tot en met 08 september 2026, Herenstraat 3, 2271 CA Voorburg - kenmerk 00002428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puincontainer van 21 juli tot en met 08 september 2026.</text:p>
            <text:p text:style-name="common-al">
            
          </text:p>
            <text:p text:style-name="common-al">
            <text:span text:style-name="nadrukvet">Datum bekendmaking besluit: </text:span>20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8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8769</meta:user-defined>
    <dc:language>nl</dc:language>
    <meta:user-defined meta:name="OVERHEIDop.locatietype/OVERHEIDop.gebiedsmarkering">Punt</meta:user-defined>
    <meta:user-defined meta:name="DC.title">Vergunning verleend voor het tijdelijk plaatsen van een puincontainer van 21 juli tot en met 08 september 2026, Herenstraat 3, 2271 CA Voorburg - kenmerk 0000242876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24</meta:user-defined>
    <meta:user-defined meta:name="OVERHEIDop.GmbID/DC.identifier">gmb-2026-351824</meta:user-defined>
    <meta:user-defined meta:name="OVERHEIDop.versieInformatie"/>
  </office:meta>
</office:document-meta>
</file>